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dastraal perceel Apeldoorn L 1104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gemeld dat de bodem op Kadastraal perceel Apeldoorn L 11043 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5919.</text:p>
            <text:p text:style-name="common-al"/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3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3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3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Kadastraal perceel Apeldoorn L 11043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736</meta:user-defined>
    <meta:user-defined meta:name="OVERHEIDop.PrbID/DC.identifier">prb-2022-13736</meta:user-defined>
    <meta:user-defined meta:name="OVERHEIDop.versieInformatie"/>
  </office:meta>
</office:document-meta>
</file>