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92525 Van de Beeten Grondstoffen en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Van de Beeten Grondstoffen en Recycling B.V., gelegen aan Handelsweg 7 te Oosterhout.</text:p>
            <text:p text:style-name="common-al">21 november 2022, Tilburg</text:p>
            <text:p text:style-name="common-al">Gedeputeerde Staten van Noord-Brabant maakt bekend dat zij van Van de Beeten Grondstoffen en Recycling B.V. een aanvraag voor een vergunning ingevolge de Wet algemene bepalingen omgevingsrecht hebben ontvangen. De aanvraag betreft het milieuneutraal uitruilen van afvalstromen in verband met het ophogen van de verwerking en doorzet van AEC-bodemassen, voor de inrichting gelegen aan Handelsweg 7 te Oosterhout.</text:p>
            <text:p text:style-name="common-al">De ingediende aanvraag ligt niea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10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uitruilen van afvalstromen in verband met het ophogen van de verwerking en doorzet van AEC-bodemassen op locatie Handelsweg 7, 4906CK Oosterhout</meta:user-defined>
    <dc:language>nl</dc:language>
    <meta:user-defined meta:name="OVERHEIDop.locatietype/OVERHEIDop.gebiedsmarkering">Punt</meta:user-defined>
    <meta:user-defined meta:name="DC.title">Aanvraag omgevingsvergunning voor OLO 7392525 Van de Beeten Grondstoffen en Recycling B.V. - Handelsweg 7, 4906CK Oosterhout</meta:user-defined>
    <meta:user-defined meta:name="DCTERMS.W3CDTF/DCTERMS.available">2022-11-21</meta:user-defined>
    <meta:user-defined meta:name="DCTERMS.W3CDTF/OVERHEIDop.jaargang">2022</meta:user-defined>
    <meta:user-defined meta:name="OVERHEIDop.publicationIssue">13735</meta:user-defined>
    <meta:user-defined meta:name="OVERHEIDop.PrbID/DC.identifier">prb-2022-13735</meta:user-defined>
    <meta:user-defined meta:name="OVERHEIDop.versieInformatie"/>
  </office:meta>
</office:document-meta>
</file>