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text:list-style style:name="id1-3-2-2-1-7-1-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5-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5-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5-1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5-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1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1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5-1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5-1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5-1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2-1-1">
      <text:list-level-style-bullet style:num-suffix="" text:bullet-char="​" text:level="1">
        <style:list-level-properties text:min-label-width="10mm"/>
      </text:list-level-style-bullet>
    </text:list-style>
    <text:list-style style:name="id1-3-2-2-1-7-1-5-22-1-1-1">
      <text:list-level-style-bullet style:num-suffix="" text:bullet-char="​" text:level="1">
        <style:list-level-properties text:min-label-width="10mm"/>
      </text:list-level-style-bullet>
    </text:list-style>
    <text:list-style style:name="id1-3-2-2-1-7-1-5-2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5-2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5-23-1-1">
      <text:list-level-style-bullet style:num-suffix="" text:bullet-char="​" text:level="1">
        <style:list-level-properties text:min-label-width="10mm"/>
      </text:list-level-style-bullet>
    </text:list-style>
    <text:list-style style:name="id1-3-2-2-1-7-1-5-23-1-1-1">
      <text:list-level-style-bullet style:num-suffix="" text:bullet-char="​" text:level="1">
        <style:list-level-properties text:min-label-width="10mm"/>
      </text:list-level-style-bullet>
    </text:list-style>
    <text:list-style style:name="id1-3-2-2-1-7-1-5-23-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5-23-1-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5-24-1-1">
      <text:list-level-style-bullet style:num-suffix="" text:bullet-char="​" text:level="1">
        <style:list-level-properties text:min-label-width="10mm"/>
      </text:list-level-style-bullet>
    </text:list-style>
    <text:list-style style:name="id1-3-2-2-1-7-1-5-24-1-1-1">
      <text:list-level-style-bullet style:num-suffix="" text:bullet-char="​" text:level="1">
        <style:list-level-properties text:min-label-width="10mm"/>
      </text:list-level-style-bullet>
    </text:list-style>
    <text:list-style style:name="id1-3-2-2-1-7-1-5-24-1-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5-24-1-1-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5-25-1-1">
      <text:list-level-style-bullet style:num-suffix="" text:bullet-char="​" text:level="1">
        <style:list-level-properties text:min-label-width="10mm"/>
      </text:list-level-style-bullet>
    </text:list-style>
    <text:list-style style:name="id1-3-2-2-1-7-1-5-25-1-1-1">
      <text:list-level-style-bullet style:num-suffix="" text:bullet-char="​" text:level="1">
        <style:list-level-properties text:min-label-width="10mm"/>
      </text:list-level-style-bullet>
    </text:list-style>
    <text:list-style style:name="id1-3-2-2-1-7-1-5-25-1-1-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5-25-1-1-1-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5-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2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3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5-3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5-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3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3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3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4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5-4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46-2-2">
      <text:list-level-style-bullet text:bullet-char="–" text:level="1">
        <style:list-level-properties text:min-label-width="10mm"/>
      </text:list-level-style-bullet>
    </text:list-style>
    <text:list-style style:name="id1-3-2-2-1-7-1-5-46-2-2-1">
      <text:list-level-style-bullet text:bullet-char="–" text:level="1">
        <style:list-level-properties text:min-label-width="10mm"/>
      </text:list-level-style-bullet>
    </text:list-style>
    <text:list-style style:name="id1-3-2-2-1-7-1-5-46-2-2-2">
      <text:list-level-style-bullet text:bullet-char="–" text:level="1">
        <style:list-level-properties text:min-label-width="10mm"/>
      </text:list-level-style-bullet>
    </text:list-style>
    <text:list-style style:name="id1-3-2-2-1-7-1-5-46-2-2-3">
      <text:list-level-style-bullet text:bullet-char="–" text:level="1">
        <style:list-level-properties text:min-label-width="10mm"/>
      </text:list-level-style-bullet>
    </text:list-style>
    <text:list-style style:name="id1-3-2-2-1-7-1-5-46-2-2-4">
      <text:list-level-style-bullet text:bullet-char="–" text:level="1">
        <style:list-level-properties text:min-label-width="10mm"/>
      </text:list-level-style-bullet>
    </text:list-style>
    <text:list-style style:name="id1-3-2-2-1-7-1-5-46-2-2-5">
      <text:list-level-style-bullet text:bullet-char="–" text:level="1">
        <style:list-level-properties text:min-label-width="10mm"/>
      </text:list-level-style-bullet>
    </text:list-style>
    <text:list-style style:name="id1-3-2-2-1-7-1-5-46-2-2-6">
      <text:list-level-style-bullet text:bullet-char="–" text:level="1">
        <style:list-level-properties text:min-label-width="10mm"/>
      </text:list-level-style-bullet>
    </text:list-style>
    <text:list-style style:name="id1-3-2-2-1-7-1-5-46-2-2-7">
      <text:list-level-style-bullet text:bullet-char="–" text:level="1">
        <style:list-level-properties text:min-label-width="10mm"/>
      </text:list-level-style-bullet>
    </text:list-style>
    <text:list-style style:name="id1-3-2-2-1-7-1-5-50-2-3">
      <text:list-level-style-bullet text:bullet-char="–" text:level="1">
        <style:list-level-properties text:min-label-width="10mm"/>
      </text:list-level-style-bullet>
    </text:list-style>
    <text:list-style style:name="id1-3-2-2-1-7-1-5-50-2-3-1">
      <text:list-level-style-bullet text:bullet-char="–" text:level="1">
        <style:list-level-properties text:min-label-width="10mm"/>
      </text:list-level-style-bullet>
    </text:list-style>
    <text:list-style style:name="id1-3-2-2-1-7-1-5-51-2-3">
      <text:list-level-style-bullet text:bullet-char="–" text:level="1">
        <style:list-level-properties text:min-label-width="10mm"/>
      </text:list-level-style-bullet>
    </text:list-style>
    <text:list-style style:name="id1-3-2-2-1-7-1-5-51-2-3-1">
      <text:list-level-style-bullet text:bullet-char="–" text:level="1">
        <style:list-level-properties text:min-label-width="10mm"/>
      </text:list-level-style-bullet>
    </text:list-style>
    <text:list-style style:name="id1-3-2-2-1-7-1-5-51-2-3-2">
      <text:list-level-style-bullet text:bullet-char="–" text:level="1">
        <style:list-level-properties text:min-label-width="10mm"/>
      </text:list-level-style-bullet>
    </text:list-style>
    <text:list-style style:name="id1-3-2-2-1-7-1-5-51-2-3-3">
      <text:list-level-style-bullet text:bullet-char="–" text:level="1">
        <style:list-level-properties text:min-label-width="10mm"/>
      </text:list-level-style-bullet>
    </text:list-style>
    <text:list-style style:name="id1-3-2-2-1-7-1-5-51-2-3-4">
      <text:list-level-style-bullet text:bullet-char="–" text:level="1">
        <style:list-level-properties text:min-label-width="10mm"/>
      </text:list-level-style-bullet>
    </text:list-style>
    <text:list-style style:name="id1-3-2-2-1-7-1-5-52-2-3">
      <text:list-level-style-bullet text:bullet-char="–" text:level="1">
        <style:list-level-properties text:min-label-width="10mm"/>
      </text:list-level-style-bullet>
    </text:list-style>
    <text:list-style style:name="id1-3-2-2-1-7-1-5-52-2-3-1">
      <text:list-level-style-bullet text:bullet-char="–" text:level="1">
        <style:list-level-properties text:min-label-width="10mm"/>
      </text:list-level-style-bullet>
    </text:list-style>
    <text:list-style style:name="id1-3-2-2-1-7-1-5-53-2-3">
      <text:list-level-style-bullet text:bullet-char="–" text:level="1">
        <style:list-level-properties text:min-label-width="10mm"/>
      </text:list-level-style-bullet>
    </text:list-style>
    <text:list-style style:name="id1-3-2-2-1-7-1-5-53-2-3-1">
      <text:list-level-style-bullet text:bullet-char="–" text:level="1">
        <style:list-level-properties text:min-label-width="10mm"/>
      </text:list-level-style-bullet>
    </text:list-style>
    <text:list-style style:name="id1-3-2-2-1-7-1-5-5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5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6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6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62-2-2">
      <text:list-level-style-bullet text:bullet-char="–" text:level="1">
        <style:list-level-properties text:min-label-width="10mm"/>
      </text:list-level-style-bullet>
    </text:list-style>
    <text:list-style style:name="id1-3-2-2-1-7-1-5-62-2-2-1">
      <text:list-level-style-bullet text:bullet-char="–" text:level="1">
        <style:list-level-properties text:min-label-width="10mm"/>
      </text:list-level-style-bullet>
    </text:list-style>
    <text:list-style style:name="id1-3-2-2-1-7-1-5-62-2-2-2">
      <text:list-level-style-bullet text:bullet-char="–" text:level="1">
        <style:list-level-properties text:min-label-width="10mm"/>
      </text:list-level-style-bullet>
    </text:list-style>
    <text:list-style style:name="id1-3-2-2-1-7-1-5-62-2-2-3">
      <text:list-level-style-bullet text:bullet-char="–" text:level="1">
        <style:list-level-properties text:min-label-width="10mm"/>
      </text:list-level-style-bullet>
    </text:list-style>
    <text:list-style style:name="id1-3-2-2-1-7-1-5-62-2-2-4">
      <text:list-level-style-bullet text:bullet-char="–" text:level="1">
        <style:list-level-properties text:min-label-width="10mm"/>
      </text:list-level-style-bullet>
    </text:list-style>
    <text:list-style style:name="id1-3-2-2-1-7-1-5-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6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7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7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5-7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5-7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7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7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7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5-7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5-7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5-7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 Zeven A Legesverordening provincie Flevoland 2016 </text:p>
      <text:section text:name="regeling_id1-3-2" text:style-name="regeling">
        <text:section text:name="aanhef_id1-3-2-1" text:style-name="aanhef">
          <text:section text:name="preambule_id1-3-2-1-1" text:style-name="preambule">
            <text:p text:style-name="al">
            <text:span text:style-name="nadrukvet">Provinciale Staten van Flevoland</text:span>
          </text:p>
            <text:p text:style-name="al"/>
            <text:p text:style-name="al">
            <text:span text:style-name="nadrukvet">Overwegende:</text:span>
          </text:p>
            <text:p text:style-name="al"/>
            <text:p text:style-name="al">Dat het vanwege uitstel van de komst van de Omgevingswet het op dit moment wenselijk is alleen de tarieven en diensten aan te passen als gevolg van indexering,</text:p>
            <text:p text:style-name="al"/>
            <text:p text:style-name="al">Gelezen het voorstel van gedeputeerde staten van 20 september 2022, met kenmerk 2980763; </text:p>
            <text:p text:style-name="al"/>
            <text:p text:style-name="al">Gelezen het bepaalde in artikel 220 en 223 van de Provinciewet;</text:p>
            <text:p text:style-name="al"/>
            <text:p text:style-name="al">
            <text:span text:style-name="nadrukvet">Besluiten: </text:span>
          </text:p>
            <text:p text:style-name="al"/>
            <text:p text:style-name="al">Vast te stellen de volgende wijziging van de Legesverordening provincie Flevoland 2016: </text:p>
            <text:p text:style-name="al"/>
            <text:p text:style-name="al">
            <text:span text:style-name="nadrukvet">Wijziging Zeven A van de Legesverordening provincie Flevoland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 </text:p>
            <text:p text:style-name="al">De Legesverordening provincie Flevoland 2016 wordt als volgt gewijzigd:</text:p>
            <text:p text:style-name="al"/>
            <text:p text:style-name="al">De bijlage komt te luiden: </text:p>
            <text:p text:style-name="al">Bijlage 1: Tarieventabel behorende bij artikel 4, lid 1, van de Legesverordening provincie Flevoland 2016</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4">
                    <text:p text:style-name="table_al">
                      <text:span text:style-name="nadrukvet">1. Algemeen</text:span>
                    </text:p>
                  </table:table-cell>
                </table:table-row>
                <table:table-row table:style-name="row">
                  <table:table-cell table:style-name="cell_frame_all" table:number-rows-spanned="1" table:number-columns-spanned="3">
                    <text:p text:style-name="table_al">
                      <text:span text:style-name="nadrukvet">1.1 Reproductie</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verstrekken van een reproductie van enig document (daaronder begrepen drukwerk, rapporten, kaartmateriaal, tekeningen, e.d.)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 berekening op basis van prijsopgave externe reproservice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informatieverstrekking op een elektronische gegevensd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vorengenoemde en na te noemen tarieven worden verhoogd met de verzendkosten volgens de officiële posttarieven, indien de bescheiden op aanvraag van de belastingplichtige worden toegezo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2 </text:span>
                      <text:span text:style-name="nadrukvet">Gedoogbeschikking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verzoek tot het – vooruitlopend op een vergunning als bedoeld in de volgende bepalingen - verstrekken van een gedoogbeschikk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8,00</text:p>
                  </table:table-cell>
                </table:table-row>
                <table:table-row table:style-name="row">
                  <table:table-cell table:style-name="cell_frame_all" table:number-rows-spanned="1" table:number-columns-spanned="4">
                    <text:p text:style-name="table_al">
                      <text:span text:style-name="nadrukvet">2. Water</text:span>
                    </text:p>
                  </table:table-cell>
                </table:table-row>
                <table:table-row table:style-name="row">
                  <table:table-cell table:style-name="cell_frame_all" table:number-rows-spanned="1" table:number-columns-spanned="3">
                    <text:p text:style-name="table_al">
                      <text:span text:style-name="nadrukvet">2.1 Grondwaterbeheer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5" table:number-columns-spanned="1">
                    <text:p text:style-name="table_al">1.</text:p>
                  </table:table-cell>
                  <table:table-cell table:style-name="cell_frame_all" table:number-rows-spanned="1" table:number-columns-spanned="1">
                    <text:p text:style-name="table_al">Het tarief voor het in behandeling nemen van een aanvraag tot het verstrekken van een vergunning als bedoeld in artikel 6.4 van de Waterwet, bedraagt voor het netto onttrekken van grondwater voor drinkwater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7-1-5-11-1-1">
                      <text:list-item text:style-override="id1-3-2-2-1-7-1-5-11-1-1-1">
                        <text:number>a.</text:number>
                        <text:p text:style-name="table_al">tot 500.000 m<text:span text:style-name="sup">3</text:span>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42,00</text:p>
                  </table:table-cell>
                </table:table-row>
                <table:table-row table:style-name="row">
                  <table:table-cell table:style-name="cell_frame_all" table:number-rows-spanned="1" table:number-columns-spanned="1">
                    <text:list text:style-name="id1-3-2-2-1-7-1-5-12-1-1">
                      <text:list-item text:style-override="id1-3-2-2-1-7-1-5-12-1-1-1">
                        <text:number>b.</text:number>
                        <text:p text:style-name="table_al">vanaf 500.000 m<text:span text:style-name="sup">3</text:span> tot 1.000.000 m<text:span text:style-name="sup">3</text:span>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70,00</text:p>
                  </table:table-cell>
                </table:table-row>
                <table:table-row table:style-name="row">
                  <table:table-cell table:style-name="cell_frame_all" table:number-rows-spanned="1" table:number-columns-spanned="1">
                    <text:list text:style-name="id1-3-2-2-1-7-1-5-13-1-1">
                      <text:list-item text:style-override="id1-3-2-2-1-7-1-5-13-1-1-1">
                        <text:number> c.</text:number>
                        <text:p text:style-name="table_al">vanaf 1.000.000 m<text:span text:style-name="sup">3</text:span> tot 3.000.000 m<text:span text:style-name="sup">3</text:span>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84,00</text:p>
                  </table:table-cell>
                </table:table-row>
                <table:table-row table:style-name="row">
                  <table:table-cell table:style-name="cell_frame_all" table:number-rows-spanned="1" table:number-columns-spanned="1">
                    <text:list text:style-name="id1-3-2-2-1-7-1-5-14-1-1">
                      <text:list-item text:style-override="id1-3-2-2-1-7-1-5-14-1-1-1">
                        <text:number>d.</text:number>
                        <text:p text:style-name="table_al">vanaf 3.000.000 m<text:span text:style-name="sup">3</text:span>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98,00</text:p>
                  </table:table-cell>
                </table:table-row>
                <table:table-row table:style-name="row">
                  <table:table-cell table:style-name="cell_frame_all" table:number-rows-spanned="5" table:number-columns-spanned="1">
                    <text:p text:style-name="table_al">2.</text:p>
                  </table:table-cell>
                  <table:table-cell table:style-name="cell_frame_all" table:number-rows-spanned="1" table:number-columns-spanned="1">
                    <text:p text:style-name="table_al">Het tarief voor het in behandeling nemen van een aanvraag tot het verstrekken van een vergunning, als bedoeld in artikel 6.4 van de Waterwet, bedraagt voor het netto onttrekken van grondwater voor industriële doelei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7-1-5-16-1-1">
                      <text:list-item text:style-override="id1-3-2-2-1-7-1-5-16-1-1-1">
                        <text:number>a.</text:number>
                        <text:p text:style-name="table_al">vanaf 150.000 m<text:span text:style-name="sup">3</text:span> tot 500.000 m<text:span text:style-name="sup">3</text:span>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42,00</text:p>
                  </table:table-cell>
                </table:table-row>
                <table:table-row table:style-name="row">
                  <table:table-cell table:style-name="cell_frame_all" table:number-rows-spanned="1" table:number-columns-spanned="1">
                    <text:list text:style-name="id1-3-2-2-1-7-1-5-17-1-1">
                      <text:list-item text:style-override="id1-3-2-2-1-7-1-5-17-1-1-1">
                        <text:number>b.</text:number>
                        <text:p text:style-name="table_al">vanaf 500.000 m<text:span text:style-name="sup">3</text:span> tot 1.000.000 m<text:span text:style-name="sup">3</text:span>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70,00</text:p>
                  </table:table-cell>
                </table:table-row>
                <table:table-row table:style-name="row">
                  <table:table-cell table:style-name="cell_frame_all" table:number-rows-spanned="1" table:number-columns-spanned="1">
                    <text:list text:style-name="id1-3-2-2-1-7-1-5-18-1-1">
                      <text:list-item text:style-override="id1-3-2-2-1-7-1-5-18-1-1-1">
                        <text:number>c.</text:number>
                        <text:p text:style-name="table_al">vanaf 1.000.000 m<text:span text:style-name="sup">3</text:span> tot 3.000.000 m<text:span text:style-name="sup">3</text:span>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84,00</text:p>
                  </table:table-cell>
                </table:table-row>
                <table:table-row table:style-name="row">
                  <table:table-cell table:style-name="cell_frame_all" table:number-rows-spanned="1" table:number-columns-spanned="1">
                    <text:list text:style-name="id1-3-2-2-1-7-1-5-19-1-1">
                      <text:list-item text:style-override="id1-3-2-2-1-7-1-5-19-1-1-1">
                        <text:number>d.</text:number>
                        <text:p text:style-name="table_al">vanaf 3.000.000 m<text:span text:style-name="sup">3</text:span>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98,00</text:p>
                  </table:table-cell>
                </table:table-row>
                <table:table-row table:style-name="row">
                  <table:table-cell table:style-name="cell_frame_all" table:number-rows-spanned="7" table:number-columns-spanned="1">
                    <text:p text:style-name="table_al">3.</text:p>
                  </table:table-cell>
                  <table:table-cell table:style-name="cell_frame_all" table:number-rows-spanned="1" table:number-columns-spanned="1">
                    <text:p text:style-name="table_al">Het tarief voor het in behandeling nemen van een aanvraag tot het verstrekken van een vergunning, als bedoeld in artikel 6.4 van de Waterwet, bedraagt voor het onttrekken van grondwater voor warmte koude op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7-1-5-21-1-1">
                      <text:list-item text:style-override="id1-3-2-2-1-7-1-5-21-1-1-1">
                        <text:number>a.</text:number>
                        <text:p text:style-name="table_al">met een pompcapaciteit die meer bedraagt dan 10 m<text:span text:style-name="sup">3</text:span> per uu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7-1-5-22-1-1">
                      <text:list-item text:style-override="id1-3-2-2-1-7-1-5-22-1-1-1">
                        <text:number/>
                        <text:list text:style-name="id1-3-2-2-1-7-1-5-22-1-1-1-2">
                          <text:list-item text:style-override="id1-3-2-2-1-7-1-5-22-1-1-1-2-1">
                            <text:number>i.</text:number>
                            <text:p text:style-name="table_al">tot 100.000 m<text:span text:style-name="sup">3</text:span> per jaar</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86,00</text:p>
                  </table:table-cell>
                </table:table-row>
                <table:table-row table:style-name="row">
                  <table:table-cell table:style-name="cell_frame_all" table:number-rows-spanned="1" table:number-columns-spanned="1">
                    <text:list text:style-name="id1-3-2-2-1-7-1-5-23-1-1">
                      <text:list-item text:style-override="id1-3-2-2-1-7-1-5-23-1-1-1">
                        <text:number/>
                        <text:list text:style-name="id1-3-2-2-1-7-1-5-23-1-1-1-2">
                          <text:list-item text:style-override="id1-3-2-2-1-7-1-5-23-1-1-1-2-1">
                            <text:number>ii.</text:number>
                            <text:p text:style-name="table_al">vanaf 100.000 m<text:span text:style-name="sup">3 </text:span>tot 500.000 m<text:span text:style-name="sup">3</text:span> per jaar</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43,00</text:p>
                  </table:table-cell>
                </table:table-row>
                <table:table-row table:style-name="row">
                  <table:table-cell table:style-name="cell_frame_all" table:number-rows-spanned="1" table:number-columns-spanned="1">
                    <text:list text:style-name="id1-3-2-2-1-7-1-5-24-1-1">
                      <text:list-item text:style-override="id1-3-2-2-1-7-1-5-24-1-1-1">
                        <text:number/>
                        <text:list text:style-name="id1-3-2-2-1-7-1-5-24-1-1-1-2">
                          <text:list-item text:style-override="id1-3-2-2-1-7-1-5-24-1-1-1-2-1">
                            <text:number>iii.</text:number>
                            <text:p text:style-name="table_al">vanaf 500.000 m<text:span text:style-name="sup">3</text:span> tot 1.000.000 m<text:span text:style-name="sup">3</text:span> per jaar</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00,00</text:p>
                  </table:table-cell>
                </table:table-row>
                <table:table-row table:style-name="row">
                  <table:table-cell table:style-name="cell_frame_all" table:number-rows-spanned="1" table:number-columns-spanned="1">
                    <text:list text:style-name="id1-3-2-2-1-7-1-5-25-1-1">
                      <text:list-item text:style-override="id1-3-2-2-1-7-1-5-25-1-1-1">
                        <text:number/>
                        <text:list text:style-name="id1-3-2-2-1-7-1-5-25-1-1-1-2">
                          <text:list-item text:style-override="id1-3-2-2-1-7-1-5-25-1-1-1-2-1">
                            <text:number>iv.</text:number>
                            <text:p text:style-name="table_al">vanaf 1.000.000 m<text:span text:style-name="sup">3</text:span> per jaar</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14,00</text:p>
                  </table:table-cell>
                </table:table-row>
                <table:table-row table:style-name="row">
                  <table:table-cell table:style-name="cell_frame_all" table:number-rows-spanned="1" table:number-columns-spanned="1">
                    <text:list text:style-name="id1-3-2-2-1-7-1-5-26-1-1">
                      <text:list-item text:style-override="id1-3-2-2-1-7-1-5-26-1-1-1">
                        <text:number>b.</text:number>
                        <text:p text:style-name="table_al">met een pompcapaciteit die niet meer bedraagt dan 10 m<text:span text:style-name="sup">3</text:span> per uur in een aangewezen interferentiegebied als bedoeld in artikel 2.2b van het Besluit omgevingsrecht.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4" table:number-columns-spanned="1">
                    <text:p text:style-name="table_al">4.</text:p>
                  </table:table-cell>
                  <table:table-cell table:style-name="cell_frame_all" table:number-rows-spanned="1" table:number-columns-spanned="1">
                    <text:p text:style-name="table_al">Het bepaalde in het eerste, tweede en derde lid is van overeenkomstige toepassing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7-1-5-28-1-1">
                      <text:list-item text:style-override="id1-3-2-2-1-7-1-5-28-1-1-1">
                        <text:number>a.</text:number>
                        <text:p text:style-name="table_al">het in behandeling nemen van een aanvraag tot het verstrekken van een vergunning, als bedoeld in artikel 6.4 van de Waterwet, voor het infiltreren van wat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7-1-5-29-1-1">
                      <text:list-item text:style-override="id1-3-2-2-1-7-1-5-29-1-1-1">
                        <text:number>b.</text:number>
                        <text:p text:style-name="table_al">verstrekken van een vergunning, als bedoeld in artikel 6.4 van de Waterwet, voor het onttrekken van grondwater en het infiltreren van water, met dien verstande dat de hoeveelheid te infiltreren water bij de vaststelling van het tarief buiten beschouwing wordt gelat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7-1-5-30-1-1">
                      <text:list-item text:style-override="id1-3-2-2-1-7-1-5-30-1-1-1">
                        <text:number>c.</text:number>
                        <text:p text:style-name="table_al">het in behandeling nemen van een aanvraag tot het wijzigen, aanvullen of intrekken van voorschriften van een vergunning, als bedoeld in artikel 6.4 van de Waterwet, met dien verstande dat uitgegaan wordt van de al vergunde hoeveelheid m<text:span text:style-name="sup">3</text:span> grondwater en geldt 25% van het genoemde tarief.</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2</text:span>
                      <text:span text:style-name="nadrukvet">Wet hygiëne en veiligheid badinrichtingen en zwemgelegenhed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verzoek om ontheffing, als bedoeld in artikel 5 van de Wet hygiëne en veiligheid badinrichtingen en zwemgelegenhede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00</text:p>
                  </table:table-cell>
                </table:table-row>
                <table:table-row table:style-name="row">
                  <table:table-cell table:style-name="cell_frame_all" table:number-rows-spanned="1" table:number-columns-spanned="4">
                    <text:p text:style-name="table_al">
                      <text:span text:style-name="nadrukvet">3. Milieubeheer</text:span>
                    </text:p>
                  </table:table-cell>
                </table:table-row>
                <table:table-row table:style-name="row">
                  <table:table-cell table:style-name="cell_frame_all" table:number-rows-spanned="1" table:number-columns-spanned="3">
                    <text:p text:style-name="table_al">
                      <text:span text:style-name="nadrukvet">3.1 Ontgronding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tot het verstrekken van een vergunning, als bedoeld in artikel 8, tweede lid, juncto artikel 3, van de Ontgrondingenwet, bedraagt voor ontgrondingen voor de doeleinden natuurontwikkeling en archeolog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het verstrekken van een vergunning, als bedoeld in artikel 8, tweede lid juncto artikel 3, van de Ontgrondingenwet, bedraagt voor ontgrondingen van eenvoudige aard, als bedoeld in artikel 8.4 (‘Eenvoudige vergunningprocedure’) van de Verordening voor de fysieke leefomgeving Flevoland 20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12,00</text:p>
                  </table:table-cell>
                </table:table-row>
                <table:table-row table:style-name="row">
                  <table:table-cell table:style-name="cell_frame_all" table:number-rows-spanned="4" table:number-columns-spanned="1">
                    <text:p text:style-name="table_al">3.</text:p>
                  </table:table-cell>
                  <table:table-cell table:style-name="cell_frame_all" table:number-rows-spanned="1" table:number-columns-spanned="1">
                    <text:p text:style-name="table_al">Het tarief voor het in behandeling nemen van een aanvraag tot het verstrekken van een vergunning, als bedoeld in artikel 8, tweede lid juncto artikel 3, van de Ontgrondingenwet, bedraagt voor ontgrondingen voor andere dan de in lid 1 en 2 genoemde doelei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7-1-5-38-1-1">
                      <text:list-item text:style-override="id1-3-2-2-1-7-1-5-38-1-1-1">
                        <text:number>a.</text:number>
                        <text:p text:style-name="table_al">tot 20.000 m<text:span text:style-name="sup">3</text:span>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5,00</text:p>
                  </table:table-cell>
                </table:table-row>
                <table:table-row table:style-name="row">
                  <table:table-cell table:style-name="cell_frame_all" table:number-rows-spanned="1" table:number-columns-spanned="1">
                    <text:list text:style-name="id1-3-2-2-1-7-1-5-39-1-1">
                      <text:list-item text:style-override="id1-3-2-2-1-7-1-5-39-1-1-1">
                        <text:number>b.</text:number>
                        <text:p text:style-name="table_al">vanaf 20.000 m<text:span text:style-name="sup">3</text:span> tot 100.000 m<text:span text:style-name="sup">3</text:span>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9,00</text:p>
                  </table:table-cell>
                </table:table-row>
                <table:table-row table:style-name="row">
                  <table:table-cell table:style-name="cell_frame_all" table:number-rows-spanned="1" table:number-columns-spanned="1">
                    <text:list text:style-name="id1-3-2-2-1-7-1-5-40-1-1">
                      <text:list-item text:style-override="id1-3-2-2-1-7-1-5-40-1-1-1">
                        <text:number>c.</text:number>
                        <text:p text:style-name="table_al">vanaf 100.000 m<text:span text:style-name="sup">3</text:span>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87,00</text:p>
                  </table:table-cell>
                </table:table-row>
                <table:table-row table:style-name="row">
                  <table:table-cell table:style-name="cell_frame_all" table:number-rows-spanned="3" table:number-columns-spanned="1">
                    <text:p text:style-name="table_al">4.</text:p>
                  </table:table-cell>
                  <table:table-cell table:style-name="cell_frame_all" table:number-rows-spanned="1" table:number-columns-spanned="1">
                    <text:p text:style-name="table_al">Het bepaalde in het eerste, tweede en derde lid is van overeenkomstige toepassing op het in behandeling nemen van een aanvraag tot het wijzigen, aanvullen of intrekken van voorschriften van een vergunning, als bedoeld in artikel 8, tweede lid, juncto artikel 3, van de Ontgrondingenwet, met dien verstande d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7-1-5-42-1-1">
                      <text:list-item text:style-override="id1-3-2-2-1-7-1-5-42-1-1-1">
                        <text:number>a.</text:number>
                        <text:p text:style-name="table_al">indien de wijziging betrekking heeft op vergroting van de omvang van de ontgronding: het in het eerste, tweede en derde lid omschreven tarief wordt gehanteerd, voor zover het de vergroting betref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7-1-5-43-1-1">
                      <text:list-item text:style-override="id1-3-2-2-1-7-1-5-43-1-1-1">
                        <text:number>b.</text:number>
                        <text:p text:style-name="table_al">voor andere wijzigingen wordt uitgegaan van de omvang van de vergunde hoeveelheid m<text:span text:style-name="sup">3</text:span> ontgronding en geldt 25% van het genoemde tarief.</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3.2 Wet algemene bepalingen omgevingsrecht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om een omgevingsvergunning voor een project bedraagt de som van de verschuldigde leges voor de verschillende activiteiten of handelingen, waaruit het project geheel of gedeeltelijk bestaat en waarop de aanvraag betrekking hee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om een omgevingsvergunning betrekking heeft op:</text:p>
                    <text:list text:style-name="id1-3-2-2-1-7-1-5-46-2-2">
                      <text:list-item text:style-override="id1-3-2-2-1-7-1-5-46-2-2-1">
                        <text:number>–</text:number>
                        <text:p text:style-name="table_al">een bouwactiviteit, als bedoeld in artikel 2.1, eerste lid, onder a van de Wet algemene bepalingen omgevingsrecht;</text:p>
                      </text:list-item>
                      <text:list-item text:style-override="id1-3-2-2-1-7-1-5-46-2-2-2">
                        <text:number>–</text:number>
                        <text:p text:style-name="table_al">een aanlegactiviteit, als bedoeld in artikel 2.1, eerste lid, onder b van de Wet algemene bepalingen omgevingsrecht;</text:p>
                      </text:list-item>
                      <text:list-item text:style-override="id1-3-2-2-1-7-1-5-46-2-2-3">
                        <text:number>–</text:number>
                        <text:p text:style-name="table_al">een activiteit waarbij sprake is van planologisch afwijkend gebruik, als bedoeld in artikel 2.1, eerste lid, onder c van de Wet algemene bepalingen omgevingsrecht;</text:p>
                      </text:list-item>
                      <text:list-item text:style-override="id1-3-2-2-1-7-1-5-46-2-2-4">
                        <text:number>–</text:number>
                        <text:p text:style-name="table_al">het in gebruik nemen of gebruiken van een bouwwerk met het oog op de brandveiligheid, als bedoeld in artikel 2.1, eerste lid, onder d van de Wet algemene bepalingen omgevingsrecht;</text:p>
                      </text:list-item>
                      <text:list-item text:style-override="id1-3-2-2-1-7-1-5-46-2-2-5">
                        <text:number>–</text:number>
                        <text:p text:style-name="table_al">activiteiten met betrekking tot monumenten of beschermde stads- en dorpsgezichten, als bedoeld in artikel 2.1, eerste lid, onder f van de Wet algemene bepalingen omgevingsrecht;</text:p>
                      </text:list-item>
                      <text:list-item text:style-override="id1-3-2-2-1-7-1-5-46-2-2-6">
                        <text:number>–</text:number>
                        <text:p text:style-name="table_al">een sloopactiviteit, als bedoeld in artikel 2.1, eerste lid, onder g en h van de Wet algemene bepalingen omgevingsrecht;</text:p>
                      </text:list-item>
                      <text:list-item text:style-override="id1-3-2-2-1-7-1-5-46-2-2-7">
                        <text:number>–</text:number>
                        <text:p text:style-name="table_al">een activiteit waarvoor als gevolg van een bepaling in een verordening van de betreffende gemeente een ontheffing is vereist, als bedoeld in artikel 2.2, eerste of tweede lid, van de Wet algemene bepalingen omgevingsrecht;</text:p>
                      </text:list-item>
                    </text:list>
                    <text:p text:style-name="table_al">worden de leges, die op grond van de onderhavige verordening voor andere activiteiten verschuldigd zijn, verhoogd met het bedrag dat voor de bovengenoemde activiteiten door de betreffende gemeente aan leges zouden worden geheven, wanneer voor die activiteiten door die gemeente een (omgevings-)vergunning zou worden verleend. Deze verhoging wordt voorafgaand aan het in behandeling nemen van de aanvraag door of vanwege Gedeputeerde Staten aan de aanvrager meegedeeld, blijkende uit een begroting die ter zake door of vanwege de betreffende gemeente is opgest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 </text:p>
                    <text:p text:style-name="table_al">voor berekening van de hoogte zie omschrijving eerste l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deze tabel wordt een aanvraag in behandeling genomen op de vijfde werkdag na de dag waarop de begroting van de externe advieskosten (bijv. van de gemeente) aan de aanvrager ter kennis is gebracht. Bedragen de werkelijke kosten minder dan het aan de hand van de begroting geraamde bedrag, dan wordt voor het verschil restitutie verlee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3.3 Elektriciteitswet 1998 c.a.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Bouwkosten</text:span>
                    </text:p>
                    <text:p text:style-name="table_al">Onder ‘bouwkosten’ wordt in deze titel verstaan de aannemingssom (exclusief omzetbelasting) als bedoeld in paragraaf 1, eerste lid, Uniforme administratieve voorwaarden voor de uitvoering van werken en technische installatiewerken 2012 (UAV 2012), voor het uit te voeren werk, of voor zover deze ontbreekt, een raming van de bouwkosten (exclusief omzetbelasting) als bedoeld in normblad NEN 2631, uitgave 1979, of zoals dit normblad laatstelijk is vervangen of gewijz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Inpassingsplan</text:span>
                    </text:p>
                    <text:p text:style-name="table_al">Het tarief voor het in behandeling nemen van een verzoek tot het vaststellen van een inpassingsplan, zoals bedoeld in 3.26, eerste lid, van de Wet ruimtelijke ordening:</text:p>
                    <text:list text:style-name="id1-3-2-2-1-7-1-5-50-2-3">
                      <text:list-item text:style-override="id1-3-2-2-1-7-1-5-50-2-3-1">
                        <text:number>–</text:number>
                        <text:p text:style-name="table_al">20% van het tarief dat zou voortvloeien uit onderdeel 3 indien sprake zou zijn van een aanvraag tot het verkrijgen van een vergunning voor het bouwen van een bouwwer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 :</text:p>
                    <text:p text:style-name="table_al">voor berekening van de hoogte zie de omschrijving tweede l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Bouwvergunning/omgevingsvergunning</text:span>
                    </text:p>
                    <text:p text:style-name="table_al">Het tarief voor het in behandeling nemen van een aanvraag bouwvergunning, c.q. omgevingsvergunning zoals bedoeld in artikel 1.1, eerste lid, van de Wet algemene bepalingen omgevingsrecht, in verband met de bevoegdheden en verplichtingen van gedeputeerde staten op grond van artikel 9e, vierde lid, Elektriciteitswet 1998:</text:p>
                    <text:list text:style-name="id1-3-2-2-1-7-1-5-51-2-3">
                      <text:list-item text:style-override="id1-3-2-2-1-7-1-5-51-2-3-1">
                        <text:number>–</text:number>
                        <text:p text:style-name="table_al">indien de bouwkosten minder bedragen dan € 1.000.000,=: 24 ‰ van de bouwkosten;</text:p>
                      </text:list-item>
                      <text:list-item text:style-override="id1-3-2-2-1-7-1-5-51-2-3-2">
                        <text:number>–</text:number>
                        <text:p text:style-name="table_al">indien de bouwkosten liggen tussen € 1.000.000,= en € 10.000.000,=: 12 ‰ van de bouwkosten boven € 1.000.000,= vermeerderd met € 24.000,=;</text:p>
                      </text:list-item>
                      <text:list-item text:style-override="id1-3-2-2-1-7-1-5-51-2-3-3">
                        <text:number>–</text:number>
                        <text:p text:style-name="table_al"> indien de bouwkosten liggen tussen € 10.000.000,= en € 100.000.000,=: 3 ‰ van de bouwkosten boven € 10.000.000,= vermeerderd met € 132.000,=;</text:p>
                      </text:list-item>
                      <text:list-item text:style-override="id1-3-2-2-1-7-1-5-51-2-3-4">
                        <text:number>–</text:number>
                        <text:p text:style-name="table_al">indien de bouwkosten meer bedragen dan € 100.000.000,=: 1 ‰ van de bouwkosten boven € 100.000.000,= vermeerderd met € 402.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 :</text:p>
                    <text:p text:style-name="table_al">voor berekening van de hoogte zie de omschrijving derde l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Schetsplan</text:span>
                    </text:p>
                    <text:p text:style-name="table_al">Het tarief voor het in behandeling nemen van een aanvraag tot beoordeling van een schetsplan: </text:p>
                    <text:list text:style-name="id1-3-2-2-1-7-1-5-52-2-3">
                      <text:list-item text:style-override="id1-3-2-2-1-7-1-5-52-2-3-1">
                        <text:number>–</text:number>
                        <text:p text:style-name="table_al">20% van het tarief dat zou voortvloeien uit onderdeel 3 indien sprake zou zijn van een aanvraag tot het verkrijgen van een vergunning voor het bouwen van een bouwwer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 :</text:p>
                    <text:p text:style-name="table_al">voor berekening van de hoogte zie de omschrijving vierde l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Bouwvergunning/omgevingsvergunning eerste fase</text:span>
                    </text:p>
                    <text:p text:style-name="table_al">Het tarief voor het in behandeling nemen van een aanvraag eerste fase van een bouwvergunning, c.q. omgevingsvergunning zoals bedoeld artikel 2.5 Wet algemene bepalingen omgevingsrecht in verband met de bevoegdheden en verplichtingen van gedeputeerde staten op grond van artikel 9e, vierde lid, Elektriciteitswet 1998:</text:p>
                    <text:list text:style-name="id1-3-2-2-1-7-1-5-53-2-3">
                      <text:list-item text:style-override="id1-3-2-2-1-7-1-5-53-2-3-1">
                        <text:number>–</text:number>
                        <text:p text:style-name="table_al"> 30% van het tarief dat zou voortvloeien uit onderdeel 3 indien sprake zou zijn van een aanvraag tot het verkrijgen van een vergunning voor het bouwen van een bouwwer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 :</text:p>
                    <text:p text:style-name="table_al">voor berekening van de hoogte zie de omschrijving vijfde l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Verrekening schetsplan en eerste fase bouwvergunning/omgevingsvergunning</text:span>
                    </text:p>
                    <text:p text:style-name="table_al">Indien voorafgaand aan een aanvraag bouwvergunning voor dat bouwwerk een schetsplan is beoordeeld of een eerste fase bouwvergunning/ omgevingsvergunning in behandeling is genomen, worden de leges die daarvoor zijn geheven verrekend met de leges voor het in behandeling nemen van de aanvraag bouwvergunning/omgevingsvergunning. Dit is niet van toepassing op de kosten voor het onderdeel inpassingspl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3.4 Omgevingsverordening Flevoland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verzoek tot het verstrekken van een ontheffing, als bedoeld in artikel 3.5 van de Omgevingsverordening Flevoland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1,00</text:p>
                  </table:table-cell>
                </table:table-row>
                <table:table-row table:style-name="row">
                  <table:table-cell table:style-name="cell_frame_all" table:number-rows-spanned="1" table:number-columns-spanned="3">
                    <text:p text:style-name="table_al">
                      <text:span text:style-name="nadrukvet">4. Milieueffectrapportage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3" table:number-columns-spanned="1">
                    <text:p text:style-name="table_al">1.</text:p>
                  </table:table-cell>
                  <table:table-cell table:style-name="cell_frame_all" table:number-rows-spanned="1" table:number-columns-spanned="1">
                    <text:p text:style-name="table_al">Indien voor de te behandelen aanvraag als bedoeld in de bepalingen 2.1 en 3.1 een MER-beoordelingsplicht op grond van artikel 7.2, eerste lid, onder b, Wet milieubeheer geldt, wordt het op grond van de genoemde bepalingen geldende tarief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7-1-5-59-1-1">
                      <text:list-item text:style-override="id1-3-2-2-1-7-1-5-59-1-1-1">
                        <text:number>a.</text:number>
                        <text:p text:style-name="table_al">vormvrije mer-beoordel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7,00</text:p>
                    <text:p text:style-name="table_al"/>
                  </table:table-cell>
                </table:table-row>
                <table:table-row table:style-name="row">
                  <table:table-cell table:style-name="cell_frame_all" table:number-rows-spanned="1" table:number-columns-spanned="1">
                    <text:list text:style-name="id1-3-2-2-1-7-1-5-60-1-1">
                      <text:list-item text:style-override="id1-3-2-2-1-7-1-5-60-1-1-1">
                        <text:number>b.</text:number>
                        <text:p text:style-name="table_al">mer-beoordel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6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voor de te behandelen aanvraag als bedoeld in de bepalingen 2.1 en 3.1 een MER-plicht, op grond van artikel 7.2, eerste lid, onder a, Wet milieubeheer geldt, wordt het op grond van de genoemde bepalingen geldende tarief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paalde in het eerste en tweede lid is niet van toepassing op het in behandeling nemen van een aanvraag tot het verstrekken van een vergunning, het wijzigen, aanvullen of intrekken van voorschriften van een vergunning als bedoeld in de bepalingen:</text:p>
                    <text:list text:style-name="id1-3-2-2-1-7-1-5-62-2-2">
                      <text:list-item text:style-override="id1-3-2-2-1-7-1-5-62-2-2-1">
                        <text:number>–</text:number>
                        <text:p text:style-name="table_al">2.1, lid 3, onder a, sub I;</text:p>
                      </text:list-item>
                      <text:list-item text:style-override="id1-3-2-2-1-7-1-5-62-2-2-2">
                        <text:number>–</text:number>
                        <text:p text:style-name="table_al">2.1, lid 3, onder b;</text:p>
                      </text:list-item>
                      <text:list-item text:style-override="id1-3-2-2-1-7-1-5-62-2-2-3">
                        <text:number>–</text:number>
                        <text:p text:style-name="table_al">3.1, lid 1, en</text:p>
                      </text:list-item>
                      <text:list-item text:style-override="id1-3-2-2-1-7-1-5-62-2-2-4">
                        <text:number>–</text:number>
                        <text:p text:style-name="table_al">3.1, lid 2.</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5. Natuurbeheer</text:span>
                    </text:p>
                  </table:table-cell>
                </table:table-row>
                <table:table-row table:style-name="row">
                  <table:table-cell table:style-name="cell_frame_all" table:number-rows-spanned="1" table:number-columns-spanned="3">
                    <text:p text:style-name="table_al">
                      <text:span text:style-name="nadrukvet">5.1 Wet natuurbescherm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de behandeling van een aanvraag tot het nemen van een besluit over de verlening van een tegemoetkoming in schade als bedoeld in art. 6.1, eerste lid Wet natuurbescherm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4">
                    <text:p text:style-name="table_al">
                      <text:span text:style-name="nadrukvet">6. Verkeer en vervoer</text:span>
                    </text:p>
                  </table:table-cell>
                </table:table-row>
                <table:table-row table:style-name="row">
                  <table:table-cell table:style-name="cell_frame_all" table:number-rows-spanned="1" table:number-columns-spanned="3">
                    <text:p text:style-name="table_al">
                      <text:span text:style-name="nadrukvet">6.1 Wegenverkeerswet 1994, Reglement verkeersregels en verkeerstekens, regeling voertuigen en Binnenvaartpolitiereglement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4" table:number-columns-spanned="1">
                    <text:p text:style-name="table_al">1.</text:p>
                  </table:table-cell>
                  <table:table-cell table:style-name="cell_frame_all" table:number-rows-spanned="1" table:number-columns-spanned="1">
                    <text:p text:style-name="table_al">Het tarief voor afgifte van een ontheffing bij of krachten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7-1-5-69-1-1">
                      <text:list-item text:style-override="id1-3-2-2-1-7-1-5-69-1-1-1">
                        <text:number>a)</text:number>
                        <text:p text:style-name="table_al">de Wegenverkeerswet 1994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00</text:p>
                  </table:table-cell>
                </table:table-row>
                <table:table-row table:style-name="row">
                  <table:table-cell table:style-name="cell_frame_all" table:number-rows-spanned="1" table:number-columns-spanned="1">
                    <text:list text:style-name="id1-3-2-2-1-7-1-5-70-1-1">
                      <text:list-item text:style-override="id1-3-2-2-1-7-1-5-70-1-1-1">
                        <text:number>b)</text:number>
                        <text:p text:style-name="table_al">het Reglement verkeersregels en verkeerstekens 1990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0</text:p>
                  </table:table-cell>
                </table:table-row>
                <table:table-row table:style-name="row">
                  <table:table-cell table:style-name="cell_frame_all" table:number-rows-spanned="1" table:number-columns-spanned="1">
                    <text:list text:style-name="id1-3-2-2-1-7-1-5-71-1-1">
                      <text:list-item text:style-override="id1-3-2-2-1-7-1-5-71-1-1-1">
                        <text:number>c)</text:number>
                        <text:p text:style-name="table_al">het Binnenvaart Politie Reglemen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het verkrijgen van een ontheffing voor een motorvoertuig, op grond va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tot het verkrijgen van een langlopende ontheffing voor een motorvoertuig met een breedte tussen de 3 en 3,5 meter, op grond van artikel 9.1 van de Regeling voertuigen, voor zover deze bevoegdheid is gemandateerd aan de Rijksdienst voor het Wegver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tot het verkrijgen van een incidentele ontheffing voor een motorvoertuig met een breedte tussen de 3 en 3,5 meter, op grond van artikel 9.1 van de Regeling voertuigen, voor zover deze bevoegdheid is gemandateerd aan de Rijksdienst voor het Wegver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0</text:p>
                  </table:table-cell>
                </table:table-row>
                <table:table-row table:style-name="row">
                  <table:table-cell table:style-name="cell_frame_all" table:number-rows-spanned="1" table:number-columns-spanned="3">
                    <text:p text:style-name="table_al">
                      <text:span text:style-name="nadrukvet">6.2 Omgevingsverordening Flevoland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om ontheffing, op grond van hoofdstuk 15 van de Omgevingsverordening Flevoland,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en leges wordt in rekening gebracht voor de behandeling van aanvragen voor: </text:p>
                    <text:list text:style-name="id1-3-2-2-1-7-1-5-77-2-2">
                      <text:list-item text:style-override="id1-3-2-2-1-7-1-5-77-2-2-1">
                        <text:number>a)</text:number>
                        <text:p text:style-name="table_al">de plaatsing van herdenkingstekens;</text:p>
                      </text:list-item>
                      <text:list-item text:style-override="id1-3-2-2-1-7-1-5-77-2-2-2">
                        <text:number>b)</text:number>
                        <text:p text:style-name="table_al">de plaatsing van tijdelijke borden van particulieren; </text:p>
                      </text:list-item>
                      <text:list-item text:style-override="id1-3-2-2-1-7-1-5-77-2-2-3">
                        <text:number>c)</text:number>
                        <text:p text:style-name="table_al">het schutten;</text:p>
                      </text:list-item>
                      <text:list-item text:style-override="id1-3-2-2-1-7-1-5-77-2-2-4">
                        <text:number>d)</text:number>
                        <text:p text:style-name="table_al">het treffen van tijdelijke verkeersmaatregelen;</text:p>
                      </text:list-item>
                      <text:list-item text:style-override="id1-3-2-2-1-7-1-5-77-2-2-5">
                        <text:number>e)</text:number>
                        <text:p text:style-name="table_al">het openen en/of sluiten van een lasgat of een handhole; </text:p>
                      </text:list-item>
                      <text:list-item text:style-override="id1-3-2-2-1-7-1-5-77-2-2-6">
                        <text:number>f)</text:number>
                        <text:p text:style-name="table_al">het plaatsen van toeristische bewegwijzer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januari 2023, indien de Omgevingswet later dan die datum in werking treedt.</text:p>
            <text:p text:style-name="al"/>
          </text:section>
        </text:section>
        <text:section text:name="regeling-sluiting_id1-3-2-3" text:style-name="regeling-sluiting">
          <text:section text:name="ondertekening_id1-3-2-3-1">
            <text:p><text:span text:style-name="functie">Aldus vastgesteld in de openbare vergadering van Provinciale Staten van 9 november 2022.</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oelichting</text:p>
          <text:p text:style-name="al">Artikel I</text:p>
          <text:p text:style-name="al">De tarieven van de door de door de provincie te heffen leges zijn aangepast als gevolg van indexatie. Indexering vindt, conform voorgaande jaren, plaats op basis van de gewogen prijsmutatie voor de overheidsconsumptie voor het jaar t-1 (2022). Op basis van het Centraal Economisch Plan van maart 2022 komt deze uit op 4,1%. Deze prijsontwikkeling is ook opgenomen in de begroting 2023 van de provincie.</text:p>
          <text:p text:style-name="al">De tarieven van de door Omgevingsdienst Flevoland, Gooi en Vechtstreek (OFGV) namens de provincie te heffen leges worden aangeleverd door de OFGV. Indexering van de hieraan ten grondslag liggende uurtarieven 2023 vindt plaats op basis van de door het Algemeen Bestuur van OFGV in juni 2022 vastgestelde loon- en prijsindexatiecijfer van 2,3% (septembercirculaire 2021, Loonvoet sector overheid 2022). De berekeningsmethodiek van dit percentage vloeit voort uit de gemeenschappelijke regeling van OFGV.</text:p>
          <text:p text:style-name="al">Het vorenstaande heeft er toe geleid dat de tarieventabel - de bijlage bij de Legesverordening Flevoland 2016 - is aangepast. Bedragen zijn afgerond op hele euro’s.</text:p>
          <text:p text:style-name="al"/>
          <text:p text:style-name="al">Artikel II</text:p>
          <text:p text:style-name="al">Deze wijziging Zeven A van de Legesverordening Flevoland 2016 treedt in werking op 1 januari 2023, indien de Omgevingswet later dan die datum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73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3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3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Provinciewet]|[1.0:c:BWBR0005645&amp;artikel=220&amp;g=2017-07-01</meta:user-defined>
    <meta:user-defined meta:name="DC.source">artikel 223 van de Provinciewet]|[1.0:c:BWBR0005645&amp;artikel=223&amp;g=2017-07-01</meta:user-defined>
    <meta:user-defined meta:name="OVERHEIDop.referentienummer">2841696</meta:user-defined>
    <meta:user-defined meta:name="DCTERMS.alternative">Legesverordening provincie Flevoland 2016</meta:user-defined>
    <dc:language>nl</dc:language>
    <meta:user-defined meta:name="OVERHEIDop.locatietype/OVERHEIDop.gebiedsmarkering">Provincie</meta:user-defined>
    <meta:user-defined meta:name="DC.title">Legesverordening provincie Flevoland 2016</meta:user-defined>
    <meta:user-defined meta:name="DCTERMS.W3CDTF/DCTERMS.available">2022-11-22</meta:user-defined>
    <meta:user-defined meta:name="DCTERMS.W3CDTF/OVERHEIDop.jaargang">2022</meta:user-defined>
    <meta:user-defined meta:name="OVERHEIDop.publicationIssue">13730</meta:user-defined>
    <meta:user-defined meta:name="OVERHEIDop.betreftRegeling">CVDR382452_8</meta:user-defined>
    <meta:user-defined meta:name="xs:date/OVERHEIDop.startdatum">2023-01-01</meta:user-defined>
    <meta:user-defined meta:name="OVERHEIDop.PrbID/DC.identifier">prb-2022-13730</meta:user-defined>
    <meta:user-defined meta:name="OVERHEIDop.versieInformatie"/>
  </office:meta>
</office:document-meta>
</file>