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brengen van trappen, bordessen en constructieaanpassingen bij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twee weken. De aanvraag betreft het aanbrengen van trappen, bordessen en constructieaanpassingen bij Hoogoven 6. Aanvrager: Tata Steel IJmuiden B.V. Zaaknummer: 1128509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2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26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brengen van trappen, bordessen en constructieaanpassingen bij Hoogoven 6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25</meta:user-defined>
    <meta:user-defined meta:name="OVERHEIDop.PrbID/DC.identifier">prb-2022-13725</meta:user-defined>
    <meta:user-defined meta:name="OVERHEIDop.versieInformatie"/>
  </office:meta>
</office:document-meta>
</file>