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Koedijkerweg i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wijzigingsbesluit, met zaakkenmerk Z-WNB-RI-REG-2022-1218 op grond van de Wet Natuurbescherming, verleend. Het wijzigingsbesluit ziet op de ontheffing met zaakkenmerk </text:p>
            <text:p text:style-name="common-al">Z-WNB-RI-REG-2022-0671. De ontheffing is verleend aan Gemeente Amersfoort. Aan het wijzigingsbesluit en de oorspronkelijk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7">
              <text:list-item text:style-override="id1-3-2-1-1-7-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7-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91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722</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722</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722</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2-1218 </meta:user-defined>
    <meta:user-defined meta:name="DCTERMS.abstract">Provincie Utrecht – Beschikking in het kader van de Wet natuurbescherming – Hoofdstuk 3, Soortenbescherming – Koedijkerweg in Amersfoort.</meta:user-defined>
    <dc:language>nl</dc:language>
    <meta:user-defined meta:name="OVERHEIDop.locatietype/OVERHEIDop.gebiedsmarkering">Weg</meta:user-defined>
    <meta:user-defined meta:name="DC.title">Provincie Utrecht – Beschikking in het kader van de Wet natuurbescherming – Hoofdstuk 3, Soortenbescherming – Koedijkerweg in Amersfoort</meta:user-defined>
    <meta:user-defined meta:name="DCTERMS.W3CDTF/DCTERMS.available">2022-11-21</meta:user-defined>
    <meta:user-defined meta:name="DCTERMS.W3CDTF/OVERHEIDop.jaargang">2022</meta:user-defined>
    <meta:user-defined meta:name="OVERHEIDop.externeBijlage">DB Koedijkerweg Amersfoort|exb-2022-63872</meta:user-defined>
    <meta:user-defined meta:name="OVERHEIDop.externeBijlage">Bijlage Z-WNB-RI-REG-2022-0671|exb-2022-63873</meta:user-defined>
    <meta:user-defined meta:name="OVERHEIDop.publicationIssue">13722</meta:user-defined>
    <meta:user-defined meta:name="OVERHEIDop.PrbID/DC.identifier">prb-2022-13722</meta:user-defined>
    <meta:user-defined meta:name="OVERHEIDop.versieInformatie"/>
  </office:meta>
</office:document-meta>
</file>