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484963 Fase 2 (bouw) MTBE Striptoren,  ATM B.V., Vlasweg 12,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TM BV. De inrichting is gelegen aan Vlasweg 12 te Moerdijk.</text:p>
            <text:p text:style-name="common-al">21 november 2022, Tilburg</text:p>
            <text:p text:style-name="common-al">Gedeputeerde Staten van Noord-Brabant maken bekend dat zij voornemens zijn in het kader van de Wet algemene bepalingen omgevingsrecht (Wabo) de aanvraag van ATM BV te verlenen. De aanvraag betreft fase 2 bouw, voor de plaatsing van een striptoren, voor het reduceren van de hoeveelheid MTBE in het effluent van de AWZI. De inrichting is gelegen aan Vlasweg 12 te Moerdijk.</text:p>
            <text:p text:style-name="common-al">De ontwerpbeschikking en de bijbehorende stukken liggen vanaf 22 november 2022 tot en met 3 januar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 jan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113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fase 2 bouw, voor de plaatsing van een striptoren, voor het reduceren van de hoeveelheid MTBE in het effluent van de AWZIop locatie Vlasweg 12 te Moerdijk</meta:user-defined>
    <dc:language>nl</dc:language>
    <meta:user-defined meta:name="OVERHEIDop.locatietype/OVERHEIDop.gebiedsmarkering">Punt</meta:user-defined>
    <meta:user-defined meta:name="DC.title">Ontwerpbeschikking uitgebreid Wabo voor OLO 5484963 Fase 2 (bouw) MTBE Striptoren,  ATM B.V., Vlasweg 12, Moerdijk</meta:user-defined>
    <meta:user-defined meta:name="DCTERMS.W3CDTF/DCTERMS.available">2022-11-21</meta:user-defined>
    <meta:user-defined meta:name="DCTERMS.W3CDTF/OVERHEIDop.jaargang">2022</meta:user-defined>
    <meta:user-defined meta:name="OVERHEIDop.publicationIssue">13721</meta:user-defined>
    <meta:user-defined meta:name="OVERHEIDop.PrbID/DC.identifier">prb-2022-13721</meta:user-defined>
    <meta:user-defined meta:name="OVERHEIDop.versieInformatie"/>
  </office:meta>
</office:document-meta>
</file>