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ineken Netherlands Supply B.V. 1683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ineken Netherlands Supply B.V.</text:p>
            <text:p text:style-name="common-al">Locatie  : Burgemeester Smeetsweg 1 , 2382 PH te Zoeterwoude</text:p>
            <text:p text:style-name="common-al">Activiteit  : Kappen</text:p>
            <text:p text:style-name="common-al">Voor   : Het kappen van drie bomen t.b.v. de plaatsing van een transformatorstation</text:p>
            <text:p text:style-name="common-al">Aanvraagdatum : 27 september 2022</text:p>
            <text:p text:style-name="common-al">Verzenddatum : 14 november 2022</text:p>
            <text:p text:style-name="common-al">OLO nummer : 7281953</text:p>
            <text:p text:style-name="common-al">Zaaknummer : 16833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1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1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1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68330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Heineken Netherlands Supply B.V. 1683304</meta:user-defined>
    <meta:user-defined meta:name="DCTERMS.W3CDTF/DCTERMS.available">2022-11-21</meta:user-defined>
    <meta:user-defined meta:name="DCTERMS.W3CDTF/OVERHEIDop.jaargang">2022</meta:user-defined>
    <meta:user-defined meta:name="OVERHEIDop.externeBijlage">Verlengingsbesluit Heineken|exb-2022-63820</meta:user-defined>
    <meta:user-defined meta:name="OVERHEIDop.publicationIssue">13717</meta:user-defined>
    <meta:user-defined meta:name="OVERHEIDop.PrbID/DC.identifier">prb-2022-13717</meta:user-defined>
    <meta:user-defined meta:name="OVERHEIDop.versieInformatie"/>
  </office:meta>
</office:document-meta>
</file>