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15745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estlake Epoxy B.V.</text:p>
            <text:p text:style-name="common-al">Locatie  : Vondelingenweg 601, 3196 KK Vondelingenplaat Rotterdam</text:p>
            <text:p text:style-name="common-al">Activiteit  : Bouwen</text:p>
            <text:p text:style-name="common-al">Voor   : Het opheffen van de verzakking van vat V352</text:p>
            <text:p text:style-name="common-al">Aanvraagdatum : 4 augustus 2022</text:p>
            <text:p text:style-name="common-al">Besluitdatum : 2 november 2022</text:p>
            <text:p text:style-name="common-al">Bekendmaking : 2 november 2022</text:p>
            <text:p text:style-name="common-al">Olo nummer  : 7173109</text:p>
            <text:p text:style-name="common-al">Zaaknummer : 157458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74584 en het Olo nummer: 71731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7458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Westlake Epoxy B.V. 1574584</meta:user-defined>
    <meta:user-defined meta:name="DCTERMS.W3CDTF/DCTERMS.available">2022-11-21</meta:user-defined>
    <meta:user-defined meta:name="DCTERMS.W3CDTF/OVERHEIDop.jaargang">2022</meta:user-defined>
    <meta:user-defined meta:name="OVERHEIDop.externeBijlage">Wabo Beschikking BRIKS Westlake|exb-2022-63819</meta:user-defined>
    <meta:user-defined meta:name="OVERHEIDop.publicationIssue">13716</meta:user-defined>
    <meta:user-defined meta:name="OVERHEIDop.PrbID/DC.identifier">prb-2022-13716</meta:user-defined>
    <meta:user-defined meta:name="OVERHEIDop.versieInformatie"/>
  </office:meta>
</office:document-meta>
</file>