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zien besluit Wet natuurbescherming gedeeltelijke intrekking vergunning, Elzenstraat 10 te Middelaar, zaaknummer 2022-018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herzien besluit te hebben genomen voor de bij besluit van 14 december 2017 (kenmerk: 2017/89443, zaaknummer:2017-203121) verleende vergunning ingevolge artikel 2.7, tweede lid Wet natuurbescherming, voor de rundveehouderij aan de Elzenstraat 10 te Middelaar, gedeeltelijk in te trekken.</text:p>
            <text:p text:style-name="common-al">
            <text:span text:style-name="nadrukvet">Rechtsbescherming</text:span>
          </text:p>
            <text:p text:style-name="common-al">Belanghebbenden kunnen binnen zes weken na de dag waarop dit herzien besluit is verzonden bezwaar maken onder vermelding van zaaknummer 2022-018429.</text:p>
            <text:p text:style-name="common-al">Voor meer informatie verwijzen wij u naar de inhoud van het herzien besluit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71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7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2-018429</meta:user-defined>
    <dc:language>nl</dc:language>
    <meta:user-defined meta:name="OVERHEIDop.locatietype/OVERHEIDop.gebiedsmarkering">Adres</meta:user-defined>
    <meta:user-defined meta:name="DC.title">Provincie Limburg, herzien besluit Wet natuurbescherming gedeeltelijke intrekking vergunning, Elzenstraat 10 te Middelaar, zaaknummer 2022-018429</meta:user-defined>
    <meta:user-defined meta:name="DCTERMS.W3CDTF/DCTERMS.available">2022-11-23</meta:user-defined>
    <meta:user-defined meta:name="DCTERMS.W3CDTF/OVERHEIDop.jaargang">2022</meta:user-defined>
    <meta:user-defined meta:name="OVERHEIDop.externeBijlage">2022-018429 Wnb N2000 herzien besluit intrekking|exb-2022-63818</meta:user-defined>
    <meta:user-defined meta:name="OVERHEIDop.publicationIssue">13715</meta:user-defined>
    <meta:user-defined meta:name="OVERHEIDop.PrbID/DC.identifier">prb-2022-13715</meta:user-defined>
    <meta:user-defined meta:name="OVERHEIDop.versieInformatie"/>
  </office:meta>
</office:document-meta>
</file>