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ettekensweg 6 te Schinnen, 2022-026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manege.</text:p>
            <text:p text:style-name="common-al">Locatie: Hettekensweg 6 te Schinnen </text:p>
            <text:p text:style-name="common-al">Zaaknummer: 2022-026751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5 november 2022 t/m 5 januar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november 2022 t/m 5 januar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decem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2675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Hettekensweg 6 te Schinnen, 2022-026751</meta:user-defined>
    <meta:user-defined meta:name="DCTERMS.W3CDTF/DCTERMS.available">2022-11-23</meta:user-defined>
    <meta:user-defined meta:name="DCTERMS.W3CDTF/OVERHEIDop.jaargang">2022</meta:user-defined>
    <meta:user-defined meta:name="OVERHEIDop.externeBijlage">2022-026751 Ontwerpbesluit Wnb N2000|exb-2022-63815</meta:user-defined>
    <meta:user-defined meta:name="OVERHEIDop.externeBijlage">2022-026751 Bijlage 1|exb-2022-63816</meta:user-defined>
    <meta:user-defined meta:name="OVERHEIDop.externeBijlage">2022-026751 Bijlage 2|exb-2022-63817</meta:user-defined>
    <meta:user-defined meta:name="OVERHEIDop.publicationIssue">13714</meta:user-defined>
    <meta:user-defined meta:name="OVERHEIDop.PrbID/DC.identifier">prb-2022-13714</meta:user-defined>
    <meta:user-defined meta:name="OVERHEIDop.versieInformatie"/>
  </office:meta>
</office:document-meta>
</file>