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eizersbaan 14 A te Kessel, 2022-046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manege.</text:p>
            <text:p text:style-name="common-al">Locatie: keizersbaan 14 A te Kessel</text:p>
            <text:p text:style-name="common-al"> Zaaknummer: 2022-046669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5 november 2022 t/m 5 januar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november 2022 t/m 5 januar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decem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6669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keizersbaan 14 A te Kessel, 2022-046669</meta:user-defined>
    <meta:user-defined meta:name="DCTERMS.W3CDTF/DCTERMS.available">2022-11-23</meta:user-defined>
    <meta:user-defined meta:name="DCTERMS.W3CDTF/OVERHEIDop.jaargang">2022</meta:user-defined>
    <meta:user-defined meta:name="OVERHEIDop.externeBijlage">2022-046669 Ontwerpbesluit Wnb N2000|exb-2022-63812</meta:user-defined>
    <meta:user-defined meta:name="OVERHEIDop.externeBijlage">2022-046669 Bijlage 1|exb-2022-63813</meta:user-defined>
    <meta:user-defined meta:name="OVERHEIDop.externeBijlage">2022-046669 Bijlage 2|exb-2022-63814</meta:user-defined>
    <meta:user-defined meta:name="OVERHEIDop.publicationIssue">13713</meta:user-defined>
    <meta:user-defined meta:name="OVERHEIDop.PrbID/DC.identifier">prb-2022-13713</meta:user-defined>
    <meta:user-defined meta:name="OVERHEIDop.versieInformatie"/>
  </office:meta>
</office:document-meta>
</file>