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6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verwijderen van de briezelleiding van T1245 </text:p>
            <text:p text:style-name="common-al">Aanvraagdatum : 28 januari 2022</text:p>
            <text:p text:style-name="common-al">Zaaknummer : 99992600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0022</meta:user-defined>
    <meta:user-defined meta:name="DCTERMS.abstract">GS maken bekend dat aanvraag omgevingsvergunning met reguliere voorbereidingsprocedure is ontvangen voor verwijderen briezelleiding T1245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60022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71</meta:user-defined>
    <meta:user-defined meta:name="OVERHEIDop.PrbID/DC.identifier">prb-2022-1371</meta:user-defined>
    <meta:user-defined meta:name="OVERHEIDop.versieInformatie"/>
  </office:meta>
</office:document-meta>
</file>