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intrekken van de vigerende omgevingsvergunning (milieu) van Recycling De Mieden B.V. </text:p>
            <text:p text:style-name="common-al">Locatie: Broekloane 31, 9113 AV Wâlterswâld, gemeente Dantumadiel.</text:p>
            <text:p text:style-name="common-al">Gedeputeerde Staten hebben de vigerende omgevingsvergunning (milieu) ingetrokken onder kenmerk 02046546.</text:p>
            <text:p text:style-name="common-al">De beschikking is ongewijzigd ten opzichte van de ontwerpbeschikking.</text:p>
            <text:p text:style-name="common-al"/>
            <text:p text:style-name="common-al">Tegen de beschikking kan van 22 november 2022 t/m 2 jan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21 november 2022 t/m 2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provincie, e-mail VTH@fryslan.frl of tel. 058-2925925. Bezoekadres: Tweebaksmarkt 52, 8911 KZ Leeuwarden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antumadiel Beschikking Wet algemene bepalingen omgevingsre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13705</meta:user-defined>
    <meta:user-defined meta:name="OVERHEIDop.PrbID/DC.identifier">prb-2022-13705</meta:user-defined>
    <meta:user-defined meta:name="OVERHEIDop.versieInformatie"/>
  </office:meta>
</office:document-meta>
</file>