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intrekken van de vigerende omgevingsvergunningen (milieu) van Van der Galiën Recycling B.V.</text:p>
            <text:p text:style-name="common-al">Locatie: Balkwar 10, 9288 XH  Kootstertille, gemeente Achtkarspelen.</text:p>
            <text:p text:style-name="common-al">Gedeputeerde Staten hebben de vigerende omgevingsvergunning (milieu) ingetrokken onder kenmerk 02046524, 02046537 en 02047015.</text:p>
            <text:p text:style-name="common-al">De beschikking is ongewijzigd ten opzichte van de ontwerpbeschikking.</text:p>
            <text:p text:style-name="common-al"/>
            <text:p text:style-name="common-al">Tegen de beschikking kan van 22 november 2022 t/m 2 januar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21 november 2022 t/m 2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provincie, e-mail VTH@fryslan.frl of tel. 058-2925925. Bezoekadres: Tweebaksmarkt 52, 8911 KZ Leeuwarden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13704</meta:user-defined>
    <meta:user-defined meta:name="OVERHEIDop.PrbID/DC.identifier">prb-2022-13704</meta:user-defined>
    <meta:user-defined meta:name="OVERHEIDop.versieInformatie"/>
  </office:meta>
</office:document-meta>
</file>