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renovatie en verduurzamingswerkzaamheden Nieuweweg te Ried (huismus, spreeuw en ruige dwergvleermuis). </text:p>
            <text:p text:style-name="common-al">Locatie: 8811 HH en HJ te Ried. </text:p>
            <text:p text:style-name="common-al">Gedeputeerde Staten hebben een ontheffing verleend onder zaaknummer 237070. De ontheffing is geldig tot en met 1 mei 2024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0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aadhoeke Bekendmaking ontheffing soorten Wet natuurbescherm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13703</meta:user-defined>
    <meta:user-defined meta:name="OVERHEIDop.PrbID/DC.identifier">prb-2022-13703</meta:user-defined>
    <meta:user-defined meta:name="OVERHEIDop.versieInformatie"/>
  </office:meta>
</office:document-meta>
</file>