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Spoorlaan (NS-emplacement Oud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6 november 2022, Tilburg.</text:p>
            <text:p text:style-name="common-al">De Omgevingsdienst Midden- en West-Brabant heeft op 10 augustus 2022 van Wematech Bodem Adviseurs B.V. te Oud Gastel, namens de gemeente Roosendaal een BUS evaluatierapport ontvangen voor de uitgevoerde bodemsanering op de locatie  Spoorlaan te Oudenbosch (NS-emplacement Oudenbosch), NB165500121<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Instemmen met de uitgevoerde sanering </text:span>
          </text:p>
            <text:p text:style-name="common-al">
            <text:span text:style-name="nadrukcur">-   Gebruiksbeperkingen zijn op de locatie van toepassing</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747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0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0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0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Spoorlaan (NS-emplacement Oudenbosch)</meta:user-defined>
    <dc:language>nl</dc:language>
    <meta:user-defined meta:name="OVERHEIDop.locatietype/OVERHEIDop.gebiedsmarkering">Vlak</meta:user-defined>
    <meta:user-defined meta:name="DC.title">Wet bodembescherming (Wbb) - Spoorlaan (NS-emplacement Oudenbosch)</meta:user-defined>
    <meta:user-defined meta:name="DCTERMS.W3CDTF/DCTERMS.available">2022-11-18</meta:user-defined>
    <meta:user-defined meta:name="DCTERMS.W3CDTF/OVERHEIDop.jaargang">2022</meta:user-defined>
    <meta:user-defined meta:name="OVERHEIDop.publicationIssue">13701</meta:user-defined>
    <meta:user-defined meta:name="OVERHEIDop.PrbID/DC.identifier">prb-2022-13701</meta:user-defined>
    <meta:user-defined meta:name="OVERHEIDop.versieInformatie"/>
  </office:meta>
</office:document-meta>
</file>