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7112323 - Molenweg 10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vervangen van de bestaande dakopbouw en het verwijderen van een stalen afdak</text:p>
            <text:p text:style-name="common-al">Locatie : Molenweg 10  te Voorthuizen</text:p>
            <text:p text:style-name="common-al">Datum besluit : 16 november 2022</text:p>
            <text:p text:style-name="common-al">Datum verzending : 16 november 2022</text:p>
            <text:p text:style-name="common-al">Zaaknummer ODRN: W.Z22.10741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0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OLO 7112323 - Molenweg 10 te Voorthuizen</meta:user-defined>
    <meta:user-defined meta:name="DCTERMS.W3CDTF/DCTERMS.available">2022-11-18</meta:user-defined>
    <meta:user-defined meta:name="DCTERMS.W3CDTF/OVERHEIDop.jaargang">2022</meta:user-defined>
    <meta:user-defined meta:name="OVERHEIDop.externeBijlage">Besluit buiten behandeling|exb-2022-63708</meta:user-defined>
    <meta:user-defined meta:name="OVERHEIDop.publicationIssue">13700</meta:user-defined>
    <meta:user-defined meta:name="OVERHEIDop.PrbID/DC.identifier">prb-2022-13700</meta:user-defined>
    <meta:user-defined meta:name="OVERHEIDop.versieInformatie"/>
  </office:meta>
</office:document-meta>
</file>