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6-3">
      <text:list-level-style-bullet text:bullet-char="-" text:level="1">
        <style:list-level-properties text:min-label-width="10mm"/>
      </text:list-level-style-bullet>
    </text:list-style>
    <text:list-style style:name="id1-3-2-2-3-7-6-3-1">
      <text:list-level-style-bullet text:bullet-char="-" text:level="1">
        <style:list-level-properties text:min-label-width="10mm"/>
      </text:list-level-style-bullet>
    </text:list-style>
    <text:list-style style:name="id1-3-2-2-3-7-6-3-2">
      <text:list-level-style-bullet text:bullet-char="-" text:level="1">
        <style:list-level-properties text:min-label-width="10mm"/>
      </text:list-level-style-bullet>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 provincie Overijssel 2021</text:p>
      <text:section text:name="regeling_id1-3-2" text:style-name="regeling">
        <text:section text:name="aanhef_id1-3-2-1" text:style-name="aanhef">
          <text:section text:name="preambule_id1-3-2-1-1" text:style-name="preambule">
            <text:p text:style-name="al">Provinciale Staten van Overijssel,</text:p>
            <text:p text:style-name="al"/>
            <text:p text:style-name="al">gelezen het voorstel van het Presidium d.d. 24 november 2021, kenmerk 2021/1104378 en gehoord hebbende de penningmeesters</text:p>
          </text:section>
          <text:section text:name="afkondiging_id1-3-2-1-2" text:style-name="afkondiging">
            <text:p text:style-name="afkondiging_top"/>
            <text:p text:style-name="al">
            <text:span text:style-name="nadrukvet">
              <text:span text:style-name="nadrukcur">besluiten:</text:span>
            </text:span>
          </text:p>
            <text:p text:style-name="al"/>
            <text:p text:style-name="al">vast te stellen de navolgende gewijzigde</text:p>
            <text:p text:style-name="al">
            <text:span text:style-name="nadrukcur">Verordening ambtelijke bijstand en fractieondersteuning provincie Overijssel 2021</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 ambtelijke bijstand: bijstand, verleend door onder het gezag van het college werkzame ambtenaren;</text:p>
                </text:list-item>
                <text:list-item text:style-override="id1-3-2-2-1-2-3-2">
                  <text:number>b.</text:number>
                  <text:p text:style-name="al"> ambtenaar: medewerker van de reguliere ambtelijke organisatie, die onder de verantwoordelijkheid van Gedeputeerde Staten vallen;</text:p>
                </text:list-item>
                <text:list-item text:style-override="id1-3-2-2-1-2-3-3">
                  <text:number>c.</text:number>
                  <text:p text:style-name="al"> burgerlid: het lid zoals bedoeld in artikel 1 onder b Reglement van Orde (RvO) voor de Provinciale Staten van Overijssel 2019;</text:p>
                </text:list-item>
                <text:list-item text:style-override="id1-3-2-2-1-2-3-4">
                  <text:number>d.</text:number>
                  <text:p text:style-name="al"> bijstand: ondersteuning bij het opstellen van voorstellen, amendementen en moties of andere ondersteuning niet zijnde een verzoek om informatie;</text:p>
                </text:list-item>
                <text:list-item text:style-override="id1-3-2-2-1-2-3-5">
                  <text:number>e.</text:number>
                  <text:p text:style-name="al"> fractie: het lid/de leden zoals bedoeld in artikel 6 Reglement van Orde (RvO) voor de Provinciale Staten van Overijssel 2019;</text:p>
                </text:list-item>
                <text:list-item text:style-override="id1-3-2-2-1-2-3-6">
                  <text:number>f.</text:number>
                  <text:p text:style-name="al"> fractiemedewerker: persoon, door de fracties ook wel aangeduid als secretarieel ondersteuner of fractieondersteuner, die op basis van een overeenkomst werkzaamheden verricht voor een fractie uit Provinciale Staten en die door de betreffende fractie bij de griffier formeel is aangemeld;</text:p>
                </text:list-item>
                <text:list-item text:style-override="id1-3-2-2-1-2-3-7">
                  <text:number>g.</text:number>
                  <text:p text:style-name="al"> griffie: medewerkers van de griffie, die onder de verantwoordelijkheid van Provinciale Staten vallen;</text:p>
                </text:list-item>
                <text:list-item text:style-override="id1-3-2-2-1-2-3-8">
                  <text:number>h.</text:number>
                  <text:p text:style-name="al"> griffier: griffier als bedoeld in artikel 97 van de Provinciewet;</text:p>
                </text:list-item>
                <text:list-item text:style-override="id1-3-2-2-1-2-3-9">
                  <text:number>i.</text:number>
                  <text:p text:style-name="al"> groep: indien een of meer leden anders dan als gevolg van een splitsing afgescheiden zijn van een fractie, worden zij ieder afzonderlijk, of twee of meer leden gezamenlijk indien zij dit schriftelijk meedelen aan de voorzitter, beschouwd als een groep;</text:p>
                </text:list-item>
                <text:list-item text:style-override="id1-3-2-2-1-2-3-10">
                  <text:number>j.</text:number>
                  <text:p text:style-name="al"> secretaris: secretaris als bedoeld in artikel 97 van de Provinciewet.</text:p>
                </text:list-item>
              </text:list>
            </text:section>
          </text:section>
          <text:section text:name="paragraaf_id1-3-2-2-2" text:style-name="paragraaf">
            <text:p text:style-name="paragraaf_kop"><text:span text:style-name="label">Paragraaf</text:span> <text:span text:style-name="nr">2.</text:span> Verzoeken om informatie of bijstand</text:p>
            <text:section text:name="artikel_id1-3-2-2-2-2" text:style-name="artikel">
              <text:p text:style-name="artikel_kop_titel"><text:span text:style-name="artikel_kop_label">Artikel</text:span> <text:span text:style-name="artikel_kop_nr">2.</text:span> Verzoek om informatie</text:p>
              <text:list text:style-name="id1-3-2-2-2-2-2">
                <text:list-item text:style-override="id1-3-2-2-2-2-2">
                  <text:number>1.</text:number>
                  <text:p text:style-name="al">Een lid van Provinciale Staten kan de griffier of een medewerker van de Griffie verzoeken om feitelijke informatie van geringe omvang of om inzage in of afschrift van bij Provinciale Staten, Gedeputeerde Staten of de Commissaris van de Koning berustende schriftelijke stukken en ander materiaal dat gegevens bevat.</text:p>
                </text:list-item>
                <text:list-item text:style-override="id1-3-2-2-2-2-3">
                  <text:number>2.</text:number>
                  <text:p text:style-name="al">De griffier of een medewerker van de Griffie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
            </text:section>
            <text:section text:name="artikel_id1-3-2-2-2-3" text:style-name="artikel">
              <text:p text:style-name="artikel_kop_titel"><text:span text:style-name="artikel_kop_label">Artikel</text:span> <text:span text:style-name="artikel_kop_nr">3.</text:span> Verzoek om bijstand</text:p>
              <text:list text:style-name="id1-3-2-2-2-3-2">
                <text:list-item text:style-override="id1-3-2-2-2-3-2">
                  <text:number>1.</text:number>
                  <text:p text:style-name="al">Een lid van Provinciale Staten kan de griffier of een medewerker van de griffie verzoeken om bijstand.</text:p>
                </text:list-item>
                <text:list-item text:style-override="id1-3-2-2-2-3-3">
                  <text:number>2.</text:number>
                  <text:p text:style-name="al">De verzochte bijstand wordt zo spoedig mogelijk verleend, voor zover dit naar het oordeel van de griffier in redelijkheid kan worden gevergd. Als de griffier de verzochte bijstand niet kan verlenen, verzoekt hij de secretaris om één of meer ambtenaren aan te wijzen om die ambtelijke bijstand te verlenen.</text:p>
                </text:list-item>
                <text:list-item text:style-override="id1-3-2-2-2-3-4">
                  <text:number>3.</text:number>
                  <text:p text:style-name="al">De secretaris weigert het verzoek om ambtelijke bijstand als:</text:p>
                  <text:list text:style-name="id1-3-2-2-2-3-4-3">
                    <text:list-item text:style-override="id1-3-2-2-2-3-4-3-1">
                      <text:number>a.</text:number>
                      <text:p text:style-name="al">naar zijn oordeel niet aannemelijk is gemaakt dat de ambtelijke bijstand betrekking heeft op werkzaamheden van Provinciale Staten;</text:p>
                    </text:list-item>
                    <text:list-item text:style-override="id1-3-2-2-2-3-4-3-2">
                      <text:number>b.</text:number>
                      <text:p text:style-name="al">dit naar zijn oordeel het belang van de provincie Overijssel kan schaden.</text:p>
                    </text:list-item>
                  </text:list>
                </text:list-item>
                <text:list-item text:style-override="id1-3-2-2-2-3-5">
                  <text:number>4.</text:number>
                  <text:p text:style-name="al">Als de secretaris het verzoek om ambtelijke bijstand weigert, deelt hij dit met redenen omkleed mee aan de griffier en aan het lid van Provinciale Staten door wie het verzoek is ingediend.</text:p>
                </text:list-item>
                <text:list-item text:style-override="id1-3-2-2-2-3-6">
                  <text:number>5.</text:number>
                  <text:p text:style-name="al">Indien het verzoek om ambtelijke bijstand door de secretaris wordt geweigerd, kan de griffier of het betrokken Statenlid het verzoek voorleggen aan de Commissaris van de Koning. De Commissaris van de Koning beslist, het presidium gehoord, over het verzoek.</text:p>
                </text:list-item>
              </text:list>
            </text:section>
            <text:section text:name="artikel_id1-3-2-2-2-4" text:style-name="artikel">
              <text:p text:style-name="artikel_kop_titel"><text:span text:style-name="artikel_kop_label">Artikel</text:span> <text:span text:style-name="artikel_kop_nr">4.</text:span> Geschil over verleende ambtelijke bijstand</text:p>
              <text:list text:style-name="id1-3-2-2-2-4-2">
                <text:list-item text:style-override="id1-3-2-2-2-4-2">
                  <text:number>1.</text:number>
                  <text:p text:style-name="al">Een lid van Provinciale Staten dat niet tevreden is over de aan hem verleende ambtelijke bijstand, kan de griffier verzoeken hierover in overleg te treden met de secretaris.</text:p>
                </text:list-item>
                <text:list-item text:style-override="id1-3-2-2-2-4-3">
                  <text:number>2.</text:number>
                  <text:p text:style-name="al">Indien overleg met de secretaris niet leidt tot een voor alle partijen bevredigende oplossing, leggen zij de zaak voor aan de Commissaris van de Koning. Artikel 3, lid 5, tweede volzin, is van overeenkomstige toepassing.</text:p>
                </text:list-item>
              </text:list>
            </text:section>
            <text:section text:name="artikel_id1-3-2-2-2-5" text:style-name="artikel">
              <text:p text:style-name="artikel_kop_titel"><text:span text:style-name="artikel_kop_label">Artikel</text:span> <text:span text:style-name="artikel_kop_nr">5.</text:span> Verstrekking informatie over verzoeken om ambtelijke bijstand</text:p>
              <text:p text:style-name="al">Een lid van Provinciale Staten kan verzoeken dat een verzoek om bijstand of advies niet met Gedeputeerde Staten gedeeld wordt. Het lid doet een dergelijk verzoek via de griffier of de secretaris.</text:p>
              <text:p text:style-name="al"/>
            </text:section>
          </text:section>
          <text:section text:name="paragraaf_id1-3-2-2-3" text:style-name="paragraaf">
            <text:p text:style-name="paragraaf_kop"><text:span text:style-name="label">Paragraaf</text:span> <text:span text:style-name="nr">3.</text:span> Fractieondersteuning</text:p>
            <text:section text:name="artikel_id1-3-2-2-3-2" text:style-name="artikel">
              <text:p text:style-name="artikel_kop_titel"><text:span text:style-name="artikel_kop_label">Artikel</text:span> <text:span text:style-name="artikel_kop_nr">6.</text:span> Fractievergoeding</text:p>
              <text:list text:style-name="id1-3-2-2-3-2-2">
                <text:list-item text:style-override="id1-3-2-2-3-2-2">
                  <text:number>1.</text:number>
                  <text:p text:style-name="al">De fracties en/of groepen, zoals bedoeld in artikel 6 van het Reglement van orde, ontvangen jaarlijks een financiële bijdrage als tegemoetkoming in de kosten voor het functioneren van de fractie.</text:p>
                </text:list-item>
                <text:list-item text:style-override="id1-3-2-2-3-2-3">
                  <text:number>2.</text:number>
                  <text:p text:style-name="al">De tegemoetkoming, bedoeld in het eerste lid van dit artikel bedraagt ten hoogste € 3.703,- voor elk tot die fractie behorend Statenlid vermeerderd met € 27.447,- per fractie (per 1 januari 2021).</text:p>
                </text:list-item>
                <text:list-item text:style-override="id1-3-2-2-3-2-4">
                  <text:number>3.</text:number>
                  <text:p text:style-name="al">De in het tweede lid genoemde bedragen worden jaarlijks geïndexeerd conform de bij de begroting gehanteerde indexcijfers.</text:p>
                </text:list-item>
                <text:list-item text:style-override="id1-3-2-2-3-2-5">
                  <text:number>4.</text:number>
                  <text:p text:style-name="al">Ingeval er een “groep” ontstaat, zal voor de toepassing van de Verordening bij het begrip “fractie”, “groep” moeten worden gelezen.</text:p>
                </text:list-item>
              </text:list>
            </text:section>
            <text:section text:name="artikel_id1-3-2-2-3-3" text:style-name="artikel">
              <text:p text:style-name="artikel_kop_titel"><text:span text:style-name="artikel_kop_label">Artikel</text:span> <text:span text:style-name="artikel_kop_nr">7.</text:span> Bestedingsdoeleinden</text:p>
              <text:list text:style-name="id1-3-2-2-3-3-2">
                <text:list-item text:style-override="id1-3-2-2-3-3-2">
                  <text:number>1.</text:number>
                  <text:p text:style-name="al">Kosten die ten behoeve van de fractie gemaakt worden of de fractie betreffen kunnen, indien er een fractiebesluit aan ten grondslag ligt, uit de fractievergoeding bekostigd worden.</text:p>
                </text:list-item>
                <text:list-item text:style-override="id1-3-2-2-3-3-3">
                  <text:number>2.</text:number>
                  <text:p text:style-name="al">Fracties besteden de bijdragen uitsluitend aan ondersteuning die ertoe strekt de volksvertegenwoordigende, kaderstellende en controlerende rol van de fractie te versterken. Hieronder vallen ook:</text:p>
                  <text:list text:style-name="id1-3-2-2-3-3-3-3">
                    <text:list-item text:style-override="id1-3-2-2-3-3-3-3-1">
                      <text:number>a.</text:number>
                      <text:p text:style-name="al">de personele kosten van een fractiemedewerker mits sprake is van een overeenkomst;</text:p>
                    </text:list-item>
                    <text:list-item text:style-override="id1-3-2-2-3-3-3-3-2">
                      <text:number>b.</text:number>
                      <text:p text:style-name="al">een ‘transitievergoeding’ op grond van de Wet werk en zekerheid;</text:p>
                    </text:list-item>
                    <text:list-item text:style-override="id1-3-2-2-3-3-3-3-3">
                      <text:number>c.</text:number>
                      <text:p text:style-name="al">reiskosten van fractiemedewerkers voor ten behoeve van de fractie verrichtte werkzaamheden.</text:p>
                    </text:list-item>
                  </text:list>
                </text:list-item>
                <text:list-item text:style-override="id1-3-2-2-3-3-4">
                  <text:number>3.</text:number>
                  <text:p text:style-name="al">De bijdrage mag niet gebruikt worden ter bekostiging van:</text:p>
                  <text:list text:style-name="id1-3-2-2-3-3-4-3">
                    <text:list-item text:style-override="id1-3-2-2-3-3-4-3-1">
                      <text:number>a.</text:number>
                      <text:p text:style-name="al">uitgaven die in strijd zijn met wettelijke bepalingen en overige regelingen;</text:p>
                    </text:list-item>
                    <text:list-item text:style-override="id1-3-2-2-3-3-4-3-2">
                      <text:number>b.</text:number>
                      <text:p text:style-name="al">betalingen aan politieke partijen, met politieke partijen verbonden instellingen of natuurlijke personen anders dan ter vergoeding van prestaties (diensten of goederen) geleverd ten behoeve van de versterking van de ondersteuning van de fractie op basis van gespecificeerde, reële declaraties of een overeenkomst;</text:p>
                    </text:list-item>
                    <text:list-item text:style-override="id1-3-2-2-3-3-4-3-3">
                      <text:number>c.</text:number>
                      <text:p text:style-name="al">uitgaven voor activiteiten die samenhangen met verkiezingen;</text:p>
                    </text:list-item>
                    <text:list-item text:style-override="id1-3-2-2-3-3-4-3-4">
                      <text:number>d.</text:number>
                      <text:p text:style-name="al">giften, leningen, beleggingen en voorschotten;</text:p>
                    </text:list-item>
                    <text:list-item text:style-override="id1-3-2-2-3-3-4-3-5">
                      <text:number>e.</text:number>
                      <text:p text:style-name="al">uitgaven welke dienen bestreden te worden uit vergoedingen die de leden ingevolge het Besluit rechtspositie decentrale politieke ambtsdragers toekomen;</text:p>
                    </text:list-item>
                    <text:list-item text:style-override="id1-3-2-2-3-3-4-3-6">
                      <text:number>f.</text:number>
                      <text:p text:style-name="al">uitgaven voor boetes of proceskosten;</text:p>
                    </text:list-item>
                    <text:list-item text:style-override="id1-3-2-2-3-3-4-3-7">
                      <text:number>g.</text:number>
                      <text:p text:style-name="al">kosten voor juridische bijstand, tenzij het juridisch advies betreft over provinciaal beleid in het kader van de in lid 2 beschreven rol van de fractie of juridische advieskosten in geval van een geschil met een fractiemedewerker;</text:p>
                    </text:list-item>
                    <text:list-item text:style-override="id1-3-2-2-3-3-4-3-8">
                      <text:number>h.</text:number>
                      <text:p text:style-name="al">uitgaven voor representatiekosten;</text:p>
                    </text:list-item>
                    <text:list-item text:style-override="id1-3-2-2-3-3-4-3-9">
                      <text:number>i.</text:number>
                      <text:p text:style-name="al">kosten voor een fractiebijeenkomst die inhoudelijk geen relatie heeft met provinciaal beleid van de provincie Overijssel of met het functioneren van de fractie.</text:p>
                    </text:list-item>
                  </text:list>
                </text:list-item>
              </text:list>
            </text:section>
            <text:section text:name="artikel_id1-3-2-2-3-4" text:style-name="artikel">
              <text:p text:style-name="artikel_kop_titel"><text:span text:style-name="artikel_kop_label">Artikel</text:span> <text:span text:style-name="artikel_kop_nr">8.</text:span> Fractiemedewerkers</text:p>
              <text:list text:style-name="id1-3-2-2-3-4-2">
                <text:list-item text:style-override="id1-3-2-2-3-4-2">
                  <text:number>1.</text:number>
                  <text:p text:style-name="al">Fractiemedewerkers kunnen niet tevens statenlid of burgerlid, die deelneemt aan bijeenkomsten georganiseerd voor en door PS, zijn.</text:p>
                </text:list-item>
                <text:list-item text:style-override="id1-3-2-2-3-4-3">
                  <text:number>2.</text:number>
                  <text:p text:style-name="al">Partners of familieleden tot en met de derde graad van bloed- en aanverwantschap van een Statenlid of een burgerlid, dat deelneemt aan bijeenkomsten georganiseerd door en voor PS, kunnen niet worden aangesteld als fractiemedewerker.</text:p>
                </text:list-item>
              </text:list>
            </text:section>
            <text:section text:name="artikel_id1-3-2-2-3-5" text:style-name="artikel">
              <text:p text:style-name="artikel_kop_titel"><text:span text:style-name="artikel_kop_label">Artikel</text:span> <text:span text:style-name="artikel_kop_nr">9.</text:span> Voorschotten</text:p>
              <text:list text:style-name="id1-3-2-2-3-5-2">
                <text:list-item text:style-override="id1-3-2-2-3-5-2">
                  <text:number>1.</text:number>
                  <text:p text:style-name="al">De vergoeding voor fractieondersteuning wordt in twee termijnen als voorschot op dat kalenderjaar verstrekt. De eerste helft van de vergoeding voor 31 januari en de tweede helft voor 31 juli van het betreffende kalenderjaar.</text:p>
                </text:list-item>
                <text:list-item text:style-override="id1-3-2-2-3-5-3">
                  <text:number>2.</text:number>
                  <text:p text:style-name="al">In een jaar waarin verkiezingen plaatsvinden wordt het voorschot verstrekt voor de maanden tot en met de maand waarin de verkiezingen plaatsvinden. In de eerste maand na de maand waarin de eerste vergadering van de nieuw gekozen Staten plaatsvindt, wordt het voorschot verstrekt voor de overige maanden van dat jaar.</text:p>
                </text:list-item>
              </text:list>
            </text:section>
            <text:section text:name="artikel_id1-3-2-2-3-6" text:style-name="artikel">
              <text:p text:style-name="artikel_kop_titel"><text:span text:style-name="artikel_kop_label">Artikel</text:span> <text:span text:style-name="artikel_kop_nr">10.</text:span> Fractievergoeding na verkiezingen</text:p>
              <text:p text:style-name="al">Indien het zeteltal van een fractie ten gevolge van verkiezingen verandert, wijzigt de bijdrage op de eerste dag van de maand na de maand waarin de eerste vergadering van de nieuw gekozen Provinciale Staten plaatsvindt.</text:p>
            </text:section>
            <text:section text:name="artikel_id1-3-2-2-3-7" text:style-name="artikel">
              <text:p text:style-name="artikel_kop_titel"><text:span text:style-name="artikel_kop_label">Artikel</text:span> <text:span text:style-name="artikel_kop_nr">11.</text:span> Splitsing en samenvoeging van fracties</text:p>
              <text:list text:style-name="id1-3-2-2-3-7-2">
                <text:list-item text:style-override="id1-3-2-2-3-7-2">
                  <text:number>1.</text:number>
                  <text:p text:style-name="al">Afsplitsing van een fractie heeft als zodanig geen financiële gevolgen voor de provincie Overijssel.</text:p>
                </text:list-item>
                <text:list-item text:style-override="id1-3-2-2-3-7-3">
                  <text:number>2.</text:number>
                  <text:p text:style-name="al">Als moment van splitsing of samenvoeging wordt gehanteerd de eerste dag van de maand volgend op de datum van schriftelijke kennisgeving van de splitsing aan de Commissaris van de Koning. De kennisgeving gebeurt bij splitsing door de fractievoorzitter van de fractie waar het lid/de leden uit stappen en bij samenvoeging door de fractievoorzitters van de fracties die samengaan.</text:p>
                </text:list-item>
                <text:list-item text:style-override="id1-3-2-2-3-7-4">
                  <text:number>3.</text:number>
                  <text:p text:style-name="al">Indien op de financiële vergoedingen reeds voorschotten zijn vertrekt, vindt bij splitsing of samenvoeging verrekening van deze voorschotten plaats. Dit vindt plaats naar evenredigheid, zoals ten aanzien van splitsing is omschreven in lid 4 en voor samenvoeging in lid 6.</text:p>
                  <text:p text:style-name="tussenkopvet"> Splitsing</text:p>
                </text:list-item>
                <text:list-item text:style-override="id1-3-2-2-3-7-5">
                  <text:number>4.</text:number>
                  <text:p text:style-name="al">Als een fractie splitst wordt de fractievergoeding herberekend voor de oorspronkelijke fractie en de nieuw gevormde fractie(s) en/of groep(en). Voor de herverdeling van het vaste deel van de fractievergoeding maakt het daarbij niet uit welk deel van de fractie kan worden beschouwd als voortzetting van de fractie (i.c. de ‘oorspronkelijk gekozen fractie’). De herberekening in het jaar van splitsing vindt als volgt plaats:</text:p>
                  <text:list text:style-name="id1-3-2-2-3-7-5-3">
                    <text:list-item text:style-override="id1-3-2-2-3-7-5-3-1">
                      <text:number>a.</text:number>
                      <text:p text:style-name="al">Het vaste bedrag voor een fractie, bedoeld in artikel 6, lid 2, wordt op de volgende wijze naar evenredigheid verdeeld over de oude en de nieuwe fractie(s):</text:p>
                      <text:list text:style-name="id1-3-2-2-3-7-5-3-1-3">
                        <text:list-item text:style-override="id1-3-2-2-3-7-5-3-1-3-1">
                          <text:number>i.</text:number>
                          <text:p text:style-name="al">het aantal leden waaruit de nieuwe fracties bestaan;</text:p>
                        </text:list-item>
                        <text:list-item text:style-override="id1-3-2-2-3-7-5-3-1-3-2">
                          <text:number>ii.</text:number>
                          <text:p text:style-name="al"> de resterende periode van het kalenderjaar waarin de splitsing heeft plaatsgevonden;</text:p>
                        </text:list-item>
                      </text:list>
                    </text:list-item>
                    <text:list-item text:style-override="id1-3-2-2-3-7-5-3-2">
                      <text:number>b.</text:number>
                      <text:p text:style-name="al">Het bedrag per lid uit artikel 6, lid 2, wordt per afsplitsend lid toegekend. De oudé en nieuwe fractie en/of groep behouden het recht op het bedrag per fractielid, als bedoeld in artikel 6, lid 2.</text:p>
                    </text:list-item>
                  </text:list>
                  <text:p text:style-name="tussenkopvet">Samenvoeging</text:p>
                </text:list-item>
                <text:list-item text:style-override="id1-3-2-2-3-7-6">
                  <text:number>5.</text:number>
                  <text:p text:style-name="al">Als fracties worden samengevoegd, wordt de fractievergoeding in het jaar van samenvoeging als volgt herberekend: de nieuwe omvang van de fractie wordt vastgesteld en als basis gebruikt voor de herberekening van:</text:p>
                  <text:list text:style-name="id1-3-2-2-3-7-6-3">
                    <text:list-item text:style-override="id1-3-2-2-3-7-6-3-1">
                      <text:number>-</text:number>
                      <text:p text:style-name="al">het vaste deel voor een fractie, als bedoeld in artikel 6 lid 2</text:p>
                    </text:list-item>
                    <text:list-item text:style-override="id1-3-2-2-3-7-6-3-2">
                      <text:number>-</text:number>
                      <text:p text:style-name="al">het bedrag per fractielid, als bedoeld in artikel 6 lid 2</text:p>
                    </text:list-item>
                  </text:list>
                </text:list-item>
              </text:list>
            </text:section>
            <text:section text:name="artikel_id1-3-2-2-3-8" text:style-name="artikel">
              <text:p text:style-name="artikel_kop_titel"><text:span text:style-name="artikel_kop_label">Artikel</text:span> <text:span text:style-name="artikel_kop_nr">12.</text:span> Opbouw financiële reserve</text:p>
              <text:list text:style-name="id1-3-2-2-3-8-2">
                <text:list-item text:style-override="id1-3-2-2-3-8-2">
                  <text:number>1.</text:number>
                  <text:p text:style-name="al">Een fractie is bevoegd het in enig jaar niet gebruikte gedeelte van het jaarlijks aan haar toekomende bedrag te reserveren ter besteding in volgende jaren.</text:p>
                </text:list-item>
                <text:list-item text:style-override="id1-3-2-2-3-8-3">
                  <text:number>2.</text:number>
                  <text:p text:style-name="al">Het eventueel uitkeren van een ‘transitievergoeding’ op grond van de Wet werk en zekerheid dient deel uit te maken van de fractieverantwoording. Wanneer in enig jaar de financiële bijdrage niet toereikend is om te voldoen aan wettelijke verplichtingen bij ontslag van een fractiemedewerker (transitievergoeding), dient de reserve hiervoor te worden aangewend. Wanneer de reserve niet toereikend is, kan door de fractie bij Provinciale Staten een verzoek worden ingediend voor een aanvullende financiële bijdrage.</text:p>
                </text:list-item>
                <text:list-item text:style-override="id1-3-2-2-3-8-4">
                  <text:number>3.</text:number>
                  <text:p text:style-name="al">Als zich een situatie als bedoeld in artikel 11, lid 4 voordoet, wordt de reserve aan de betrokken fracties toegerekend naar evenredigheid van het aantal bij de splitsing betrokken leden.</text:p>
                  <text:p text:style-name="al">Als de splitsing plaatsvindt voor 1 juli in een jaar wordt uitgegaan van de stand van de reserve per 31 december in het voorafgaande jaar. Als de splitsing plaatsvindt na 30 juni wordt uitgegaan van de stand van de reserve per 31 december in het jaar van de splitsing.</text:p>
                </text:list-item>
              </text:list>
            </text:section>
            <text:section text:name="artikel_id1-3-2-2-3-9" text:style-name="artikel">
              <text:p text:style-name="artikel_kop_titel"><text:span text:style-name="artikel_kop_label">Artikel</text:span> <text:span text:style-name="artikel_kop_nr">13.</text:span> Financiële verantwoording</text:p>
              <text:list text:style-name="id1-3-2-2-3-9-2">
                <text:list-item text:style-override="id1-3-2-2-3-9-2">
                  <text:number>1.</text:number>
                  <text:p text:style-name="al">Onverminderd het bepaalde in artikel 12 legt elke fractie, binnen twee maanden na het einde van een kalenderjaar, aan Provinciale Staten verantwoording af over de besteding van de bijdrage voor fractieondersteuning door middel van een verslag.</text:p>
                </text:list-item>
                <text:list-item text:style-override="id1-3-2-2-3-9-3">
                  <text:number>2.</text:number>
                  <text:p text:style-name="al">Aan het eind van de zittingsperiode van Provinciale Staten is die termijn voor verantwoording over het laatste deel van de afgelopen zittingsperiode zes weken.</text:p>
                </text:list-item>
                <text:list-item text:style-override="id1-3-2-2-3-9-4">
                  <text:number>3.</text:number>
                  <text:p text:style-name="al">De verslaglegging vindt plaats aan de hand van het door de griffier ter beschikking gestelde format (Afrekening bestedingen tegemoetkoming statenfracties) en de op het verantwoordingsjaar betrekking hebbende gevoerde administratie.</text:p>
                </text:list-item>
                <text:list-item text:style-override="id1-3-2-2-3-9-5">
                  <text:number>4.</text:number>
                  <text:p text:style-name="al">De fractie draagt er zorg voor dat er een adequate administratie wordt gevoerd. De fractie mag de uitoefening van de administratieve taken uitbesteden aan een administratiekantoor of een stichting. De fractie zelf blijft verantwoordelijk.</text:p>
                </text:list-item>
                <text:list-item text:style-override="id1-3-2-2-3-9-6">
                  <text:number>5.</text:number>
                  <text:p text:style-name="al">De fracties zijn gehouden alle documenten en bewijsstukken, gedurende de wettelijke termijn (fiscale bewaarplicht) van 7 jaar beschikbaar te houden. Penningmeesters zijn gehouden een volledig en juist overdrachtsdossier voor hun eventuele opvolger op te stellen.</text:p>
                </text:list-item>
                <text:list-item text:style-override="id1-3-2-2-3-9-7">
                  <text:number>6.</text:number>
                  <text:p text:style-name="al">Bij splitsing van de fractie wordt, onder overlegging van een verslag, verantwoording afgelegd door zowel de fractie waarvan het lid/de leden zich heeft afgesplitst, als door de nieuwe fractie of groep.</text:p>
                </text:list-item>
                <text:list-item text:style-override="id1-3-2-2-3-9-8">
                  <text:number>7.</text:number>
                  <text:p text:style-name="al">Onderzoek van het verslag vindt plaats door de accountant, belast met de controle van de jaarrekening. De accountant brengt advies uit aan Provinciale Staten.</text:p>
                </text:list-item>
                <text:list-item text:style-override="id1-3-2-2-3-9-9">
                  <text:number>8.</text:number>
                  <text:p text:style-name="al">Provinciale Staten stellen na ontvangst van het advies van de accountant de bedragen vast van:</text:p>
                  <text:list text:style-name="id1-3-2-2-3-9-9-3">
                    <text:list-item text:style-override="id1-3-2-2-3-9-9-3-1">
                      <text:number>a.</text:number>
                      <text:p text:style-name="al">de uitgaven van een fractie die in het vorige kalenderjaar uit de bijdrage bekostigd zijn;</text:p>
                    </text:list-item>
                    <text:list-item text:style-override="id1-3-2-2-3-9-9-3-2">
                      <text:number>b.</text:number>
                      <text:p text:style-name="al">de wijziging van de reserve;</text:p>
                    </text:list-item>
                    <text:list-item text:style-override="id1-3-2-2-3-9-9-3-3">
                      <text:number>c.</text:number>
                      <text:p text:style-name="al">de resterende reserve;</text:p>
                    </text:list-item>
                    <text:list-item text:style-override="id1-3-2-2-3-9-9-3-4">
                      <text:number>d.</text:number>
                      <text:p text:style-name="al">de verrekening tussen de in onderdeel a genoemde uitgaven en het ontvangen voorschot en, voor zover nodig, de hoogte van de terugvordering van ontvangen voorschotten.</text:p>
                    </text:list-item>
                  </text:list>
                </text:list-item>
                <text:list-item text:style-override="id1-3-2-2-3-9-10">
                  <text:number>9.</text:number>
                  <text:p text:style-name="al">Aan het eind van de zittingsperiode stort de fractie te veel ontvangen voorschotten, na ontvangst van de factuur hierover, binnen 30 dagen terug.</text:p>
                </text:list-item>
              </text:list>
            </text:section>
            <text:section text:name="artikel_id1-3-2-2-3-10" text:style-name="artikel">
              <text:p text:style-name="artikel_kop_titel"><text:span text:style-name="artikel_kop_label">Artikel</text:span> <text:span text:style-name="artikel_kop_nr">14.</text:span> Sancties en opschorting</text:p>
              <text:list text:style-name="id1-3-2-2-3-10-2">
                <text:list-item text:style-override="id1-3-2-2-3-10-2">
                  <text:number>1.</text:number>
                  <text:p text:style-name="al">Indien een fractie niet binnen de in artikel 13, lid 1, genoemde termijn het daartoe strekkende verslag heeft ingediend, <text:span text:style-name="nadrukcur">dan wel geen adequate administratie heeft gevoerd,</text:span> wordt de uitbetaling van de fractievergoeding opgeschort tot aan de verplichting is voldaan.</text:p>
                </text:list-item>
                <text:list-item text:style-override="id1-3-2-2-3-10-3">
                  <text:number>2.</text:number>
                  <text:p text:style-name="al">Indien een fractie niet aan de vereisten – zoals opgenomen in artikel 13, lid 9 – voldoet, wordt de uitbetaling van de fractievergoeding opgeschort tot aan de verplichting is voldaan. </text:p>
                </text:list-item>
                <text:list-item text:style-override="id1-3-2-2-3-10-4">
                  <text:number> 3. </text:number>
                  <text:p text:style-name="al">Indien een fractie betalingen doet die in strijd zijn met artikel 7 lid 3, wordt de uitbetaling van de voorschotten onverwijld stopgezet totdat het Presidium heeft besloten dat deze mag worden hervat.</text:p>
                </text:list-item>
              </text:list>
            </text:section>
            <text:section text:name="artikel_id1-3-2-2-3-11" text:style-name="artikel">
              <text:p text:style-name="artikel_kop_titel"><text:span text:style-name="artikel_kop_label">Artikel</text:span> <text:span text:style-name="artikel_kop_nr">15.</text:span> </text:p>
              <text:p text:style-name="al">Op de financiële bijdrage bedoeld in paragraaf 2 van deze verordening is de Algemene subsidieverordening Overijssel 2005 niet van toepassing.</text:p>
              <text:p text:style-name="al"/>
            </text:section>
          </text:section>
          <text:section text:name="paragraaf_id1-3-2-2-4" text:style-name="paragraaf">
            <text:p text:style-name="paragraaf_kop"><text:span text:style-name="label">Paragraaf</text:span> <text:span text:style-name="nr">4.</text:span> Slotbepalingen</text:p>
            <text:section text:name="artikel_id1-3-2-2-4-2" text:style-name="artikel">
              <text:p text:style-name="artikel_kop_titel"><text:span text:style-name="artikel_kop_label">Artikel</text:span> <text:span text:style-name="artikel_kop_nr">16.</text:span> Hardheidsclausule</text:p>
              <text:p text:style-name="al">In alle gevallen waarin deze verordening niet voorziet dan wel toepassing van deze verordening tot onbillijkheden van overwegende aard leidt, beslissen Provinciale Staten op voorstel van het presidium.</text:p>
            </text:section>
            <text:section text:name="artikel_id1-3-2-2-4-3" text:style-name="artikel">
              <text:p text:style-name="artikel_kop_titel"><text:span text:style-name="artikel_kop_label">Artikel</text:span> <text:span text:style-name="artikel_kop_nr">17.</text:span> Geschillen</text:p>
              <text:p text:style-name="al">Indien interpretatieverschillen ten aanzien van deze verordening zich voordoen, beslissen Provinciale Staten, op voorstel van het presidium.</text:p>
            </text:section>
            <text:section text:name="artikel_id1-3-2-2-4-4" text:style-name="artikel">
              <text:p text:style-name="artikel_kop_titel"><text:span text:style-name="artikel_kop_label">Artikel</text:span> <text:span text:style-name="artikel_kop_nr">18.</text:span> Intrekking oude verordening</text:p>
              <text:p text:style-name="al">De verordening ambtelijke bijstand en fractieondersteuning Provinciale Staten 2016 wordt ingetrokken met dien verstande dat zij van kracht blijft voor de op grond daarvan verstrekte fractieondersteuning voor het jaar 2020 en eventueel voorgaande jaren.</text:p>
            </text:section>
            <text:section text:name="artikel_id1-3-2-2-4-5" text:style-name="artikel">
              <text:p text:style-name="artikel_kop_titel"><text:span text:style-name="artikel_kop_label">Artikel</text:span> <text:span text:style-name="artikel_kop_nr">19.</text:span> Inwerkingtreding</text:p>
              <text:p text:style-name="al">Deze verordening treedt in werking met ingang van 1 januari 2021.</text:p>
            </text:section>
            <text:section text:name="artikel_id1-3-2-2-4-6" text:style-name="artikel">
              <text:p text:style-name="artikel_kop_titel"><text:span text:style-name="artikel_kop_label">Artikel</text:span> <text:span text:style-name="artikel_kop_nr">20</text:span> Citeertitel</text:p>
              <text:p text:style-name="al">Deze verordening wordt aangehaald als: Verordening ambtelijke bijstand en fractieondersteuning Provinciale Staten Overijssel 2021.</text:p>
              <text:p text:style-name="al"/>
            </text:section>
          </text:section>
        </text:section>
        <text:section text:name="regeling-sluiting_id1-3-2-3" text:style-name="regeling-sluiting">
          <text:section text:name="gegeven_id1-3-2-3-1" text:style-name="gegeven">
            <text:p text:style-name="dagtekening">
            <text:span text:style-name="plaats">Zwolle,</text:span>
            <text:span text:style-name="datum">15 december 2021 </text:span>
          </text:p>
          </text:section>
          <text:section text:name="ondertekening_id1-3-2-3-2">
            <text:p><text:span text:style-name="functie">Provinciale Staten voornoemd, </text:span></text:p>
            <text:p><text:span text:style-name="functie">voorzitter,</text:span></text:p>
          </text:section>
          <text:section text:name="ondertekening_id1-3-2-3-3">
            <text:p><text:span text:style-name="functie">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7</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Provincie/DC.creator">Overijssel</meta:user-defined>
    <meta:user-defined meta:name="OVERHEID.Informatietype/DC.type">officiële publicatie</meta:user-defined>
    <meta:user-defined meta:name="OVERHEIDop.Rubriek/DC.type">algemeen verbindend voorschrift (verordening)</meta:user-defined>
    <meta:user-defined meta:name="OVERHEID.Provincie/OVERHEID.authority">Overijssel</meta:user-defined>
    <meta:user-defined meta:name="OVERHEID.Provincie/DCTERMS.publisher">Overijssel</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N.v.t.</meta:user-defined>
    <meta:user-defined meta:name="OVERHEIDop.referentienummer">2021/1104593</meta:user-defined>
    <meta:user-defined meta:name="DCTERMS.alternative">Verordening ambtelijke bijstand en fractieondersteuning Provinciale Staten Overijssel 2021</meta:user-defined>
    <dc:language>nl</dc:language>
    <meta:user-defined meta:name="OVERHEIDop.locatietype/OVERHEIDop.gebiedsmarkering">Provincie</meta:user-defined>
    <meta:user-defined meta:name="DC.title">Verordening ambtelijke bijstand en fractieondersteuning provincie Overijssel 2021</meta:user-defined>
    <meta:user-defined meta:name="DCTERMS.W3CDTF/DCTERMS.available">2022-01-06</meta:user-defined>
    <meta:user-defined meta:name="DCTERMS.W3CDTF/OVERHEIDop.jaargang">2022</meta:user-defined>
    <meta:user-defined meta:name="OVERHEIDop.publicationIssue">137</meta:user-defined>
    <meta:user-defined meta:name="OVERHEIDop.betreftRegeling">CVDR671229_1</meta:user-defined>
    <meta:user-defined meta:name="xs:date/OVERHEIDop.startdatum">2022-01-07</meta:user-defined>
    <meta:user-defined meta:name="OVERHEIDop.PrbID/DC.identifier">prb-2022-137</meta:user-defined>
    <meta:user-defined meta:name="OVERHEIDop.versieInformatie"/>
  </office:meta>
</office:document-meta>
</file>