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tinchemseweg 95-97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Doetinchemseweg 95-97 te Zelhem. Ook hebben zij ingestemd met de aanpak van de deelsanering. Er wordt een verhardingslaag (bebouwing of bestrating) of een leeflaag (1,0 meter) aangebracht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470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2-013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Doetinchemseweg 95-97 in Zel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699</meta:user-defined>
    <meta:user-defined meta:name="OVERHEIDop.PrbID/DC.identifier">prb-2022-13699</meta:user-defined>
    <meta:user-defined meta:name="OVERHEIDop.versieInformatie"/>
  </office:meta>
</office:document-meta>
</file>