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ergeend, Distelvink, Ekster, Koperwiek en Fazant, Kievit, Kwikstaart, Rietgors en Zwaluw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gierzwaluw en het opzettelijk verstoren, alsmede het beschadigen of vernielen van voortplantingsplaatsen of rustplaatsen van de gewone dwergvleermuis i.v.m. het uitvoeren van renovatiewerkzaamheden. De locatie betreft <text:span text:style-name="nadrukvet">De Bergeend 1, Distelvink 10 tot en met 17, Ekster 1, Koperwiek 1 en Fazant 1, Kievit 1 tot en met 7 en 17, Kwikstaart 1, Kwikstaart 6 tot en met 18 en 30 tot en met 42 (even), Patrijs 1 en 16, Rietgors 15 tot en met 29, 37 tot en met 49, 61 tot en met 73, 197 tot en met 209, 219 tot en met 233, 247 tot en met 259 (oneven), Rietgors 2 tot en met 14, 26, 68 tot en met 82, 136 tot en met 150, 160 tot en met 172 (even) en Zwaluw 1 tot en met 7, 22 te Barendrecht.</text:span></text:p>
            <text:p text:style-name="common-al">
            <text:span text:style-name="nadrukvet">Bezwaar</text:span>
          </text:p>
            <text:p text:style-name="common-al">De beschikking is op 16 november 2022 verzonden. Een belanghebbende kan tot en met 28 december 2022 een bezwaarschrift indienen bij Gedeputeerde Staten van Zuid-Holland, t.a.v. het Awb secretariaat, Postbus 90602, 2509 LP Den Haag, onder vermelding van het zaaknummer <text:span text:style-name="nadrukvet">010273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De Bergeend, Distelvink, Ekster, Koperwiek en Fazant, Kievit, Kwikstaart, Rietgors en Zwaluw te Barendrecht</meta:user-defined>
    <meta:user-defined meta:name="DCTERMS.W3CDTF/DCTERMS.available">2022-11-18</meta:user-defined>
    <meta:user-defined meta:name="DCTERMS.W3CDTF/OVERHEIDop.jaargang">2022</meta:user-defined>
    <meta:user-defined meta:name="OVERHEIDop.publicationIssue">13696</meta:user-defined>
    <meta:user-defined meta:name="OVERHEIDop.PrbID/DC.identifier">prb-2022-13696</meta:user-defined>
    <meta:user-defined meta:name="OVERHEIDop.versieInformatie"/>
  </office:meta>
</office:document-meta>
</file>