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Kennisgeving Ontheff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hebben op 4 februari 2022 een ontheffing verleend ten behoeve van nieuwbouw en sloop zorginstelling ZuidOostZorg te Beetsterzwaag. De ontheffing is geldig tot en met 1 juli 2026. </text:p>
            <text:p text:style-name="common-al">Voor inzien van de ontheffing, zie kader. Vermeld hierbij zaaknummer 235654. </text:p>
            <text:p text:style-name="common-al">Belanghebbenden kunnen tot en met 6 weken na publicatie (tot en met 19 maart 2022) een gemotiveerd bezwaarschrift indienen bij Gedeputeerde Sta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69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69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psterland Kennisgeving Ontheffing Wet natuurbescherm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1369</meta:user-defined>
    <meta:user-defined meta:name="OVERHEIDop.PrbID/DC.identifier">prb-2022-1369</meta:user-defined>
    <meta:user-defined meta:name="OVERHEIDop.versieInformatie"/>
  </office:meta>
</office:document-meta>
</file>