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Compaen, Margrietstraat 6-52, 56-60 (even), 13 en 21 (oneven) te Mierlo, Z/1664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november 2022 een ontheffing ingevolge artikel 3.3, eerste lid, en artikel 3.8, eerste lid, van de Wet natuurbescherming hebben<text:span text:style-name="nadrukvet"> <text:span text:style-name="nadrukondlijn">verleend</text:span></text:span> (kenmerk: Z/166441-331815) aan Woningstichting Compaen, Houtsestraat 69, 5706 LR te Helmond, voor renovatiewerkzaamheden aan de woningen gelegen aan de Margrietstraat 6-52, 56-60 (even), 13 en 21 (oneven), postcodegebied 5731 te Mierlo, in de gemeente Geldrop-Mierlo. De ontheffing is geldig voor de periode van 1 september 2023 tot en met 31 december 2025. </text:p>
            <text:p text:style-name="common-al">De aanvraag, het besluit en de bijbehorende stukken liggen vanaf 18 november 2022 tot en met 29 dec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441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441</meta:user-defined>
    <dc:language>nl</dc:language>
    <meta:user-defined meta:name="OVERHEIDop.locatietype/OVERHEIDop.gebiedsmarkering">Weg</meta:user-defined>
    <meta:user-defined meta:name="DC.title">KENNISGEVING WET NATUURBESCHERMING, Woningstichting Compaen, Margrietstraat 6-52, 56-60 (even), 13 en 21 (oneven) te Mierlo, Z/166441</meta:user-defined>
    <meta:user-defined meta:name="DCTERMS.W3CDTF/DCTERMS.available">2022-11-18</meta:user-defined>
    <meta:user-defined meta:name="DCTERMS.W3CDTF/OVERHEIDop.jaargang">2022</meta:user-defined>
    <meta:user-defined meta:name="OVERHEIDop.publicationIssue">13688</meta:user-defined>
    <meta:user-defined meta:name="OVERHEIDop.PrbID/DC.identifier">prb-2022-13688</meta:user-defined>
    <meta:user-defined meta:name="OVERHEIDop.versieInformatie"/>
  </office:meta>
</office:document-meta>
</file>