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 Rodenburg Beheer BV, kadastraal bekend gemeente OTH01, sectie G, nummer 2429, 2634, 2635, 3084 en 3085, aansluitend aan het bedrijventerrein Vijf Eiken te Oosterhout, Z/088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industrieel bedrijf, uitgevoerd aan de perceelnummers, kadastraal bekend gemeente OTH01, sectie G, nummer 2429, 2634, 2635, 3084 en 3085, aansluitend aan het bedrijventerrein Vijf Eiken te Oosterhout, in de gemeente Oosterhout.</text:p>
            <text:p text:style-name="common-al">Het ontwerpbesluit en de bijbehorende stukken zijn vanaf 18 november 2022 tot en met 29 dec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dec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88224 gekoppeld. U dient bij correspondentie dit kenmerk te vermelden.</text:p>
            <text:p text:style-name="common-al"/>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2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J.A. Rodenburg Beheer BV, kadastraal bekend gemeente OTH01, sectie G, nummer 2429, 2634, 2635, 3084 en 3085, aansluitend aan het bedrijventerrein Vijf Eiken te Oosterhout, Z/088224</meta:user-defined>
    <meta:user-defined meta:name="DCTERMS.W3CDTF/DCTERMS.available">2022-11-18</meta:user-defined>
    <meta:user-defined meta:name="DCTERMS.W3CDTF/OVERHEIDop.jaargang">2022</meta:user-defined>
    <meta:user-defined meta:name="OVERHEIDop.publicationIssue">13687</meta:user-defined>
    <meta:user-defined meta:name="OVERHEIDop.PrbID/DC.identifier">prb-2022-13687</meta:user-defined>
    <meta:user-defined meta:name="OVERHEIDop.versieInformatie"/>
  </office:meta>
</office:document-meta>
</file>