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wijziging voorschriften - Wenckebachstraat 1, Velsen-Noord - Tata Steel IJmuiden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Omgevingsdienst Noordzeekanaalgebied maakt namens Gedeputeerde Staten van Noord-Holland bekend dat zij een beschikking ingevolge de Wet algemene bepalingen omgevingsrecht (Wabo) heeft afgegeven.</text:p>
            <text:p text:style-name="common-al"> De beschikking betreft het besluit op de verzoeken van Coöperatie Mobilisation for the Environment, om de voorschriften van de omgevingsvergunning van 16 januari 2007, kenmerk: 2007-00001 van Tata Steel IJmuiden B.V. te actualiseren, als bedoeld in artikel 2.31, eerste lid, onder b, van de Wabo. De verzoeken zijn mede namens: Stichting Schapenduinen, Dorpsraad Wijk aan Zee, Gezondheid op 1, Stichting IJmondig, Milieuplatform IJmuiden Noord én Stichting Frisse Wind.nu ingediend. </text:p>
            <text:p text:style-name="common-al">Het besluit van de Omgevingsdienst Noordzeekanaalgebied namens Gedeputeerde Staten van Noord-Holland is om de verzoeken niet te honoreren.</text:p>
            <text:p text:style-name="common-al"> Zaaknummer: 10945094 </text:p>
            <text:p text:style-name="common-al">Er zij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text:a xlink:href="https://loket.odnzkg.nl/" xlink:type="simple"> loket.odnzkg.nl</text:a> (bekendmakingen) en (digitaal) bij: </text:p>
            <text:p text:style-name="common-al">- provincie Noord-Holland, Houtplein 33 te Haarlem (op afspraak, via info.div@noord-holland.nl of telefonisch, 023-514 4440); </text:p>
            <text:p text:style-name="common-al">- Omgevingsdienst IJmond, Stationsplein 48b te Beverwijk;</text:p>
            <text:p text:style-name="common-al"> - de Klantenservice van het stadhuis van Velsen, Dudokplein 1 te IJmuiden;</text:p>
            <text:p text:style-name="common-al"> - De Bibliotheek IJmond Noord, Kerkplein 5 te Beverwijk; </text:p>
            <text:p text:style-name="common-al">- De Bibliotheek IJmond Noord, Maerten van Heemskerckplein 3 te Heemskerk; </text:p>
            <text:p text:style-name="common-al">- het Centraal Publieksbureau van de gemeente Beverwijk, Stationsplein 48 te Beverwijk. </text:p>
            <text:p text:style-name="common-al">
            <text:span text:style-name="nadrukvet">Beroep</text:span>
          </text:p>
            <text:p text:style-name="common-al">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 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http://loket.rechtspraak.nl/bestuursrecht. Voor het behandelen van het verzoek en het beroep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7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8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8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8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5784</meta:user-defined>
    <meta:user-defined meta:name="DCTERMS.abstract">Bekendmaking van Provincie Noord-Holland</meta:user-defined>
    <dc:language>nl</dc:language>
    <meta:user-defined meta:name="OVERHEIDop.locatietype/OVERHEIDop.gebiedsmarkering">Punt</meta:user-defined>
    <meta:user-defined meta:name="DC.title">Verzoek om wijziging voorschriften - Wenckebachstraat 1, Velsen-Noord - Tata Steel IJmuiden B.V.</meta:user-defined>
    <meta:user-defined meta:name="OVERHEIDop.datumEindeReactietermijn">2023-01-01</meta:user-defined>
    <meta:user-defined meta:name="OVERHEIDop.terinzageleggingBG">https://mozardloket.odnzkg.nl/mozard/!suite42.scherm1260?mObj=1305784</meta:user-defined>
    <meta:user-defined meta:name="DCTERMS.W3CDTF/DCTERMS.available">2022-11-18</meta:user-defined>
    <meta:user-defined meta:name="DCTERMS.W3CDTF/OVERHEIDop.jaargang">2022</meta:user-defined>
    <meta:user-defined meta:name="OVERHEIDop.publicationIssue">13681</meta:user-defined>
    <meta:user-defined meta:name="OVERHEIDop.PrbID/DC.identifier">prb-2022-13681</meta:user-defined>
    <meta:user-defined meta:name="OVERHEIDop.versieInformatie"/>
  </office:meta>
</office:document-meta>
</file>