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het bouwrijp maken ten behoeve van het aanleggen riolering en kabel</text:p>
            <text:p text:style-name="common-al">Aanvrager  : Gemeente Almere</text:p>
            <text:p text:style-name="common-al">Locatie  : Olympialaan (Olympiakwartier Oost) Almere</text:p>
            <text:p text:style-name="common-al">Verzenddatum : 2 februari 2022</text:p>
            <text:p text:style-name="common-al"/>
            <text:p text:style-name="common-al">
            <text:span text:style-name="nadrukvet">Ter inzage</text:span>
          </text:p>
            <text:p text:style-name="common-al">Het besluit is vanaf 4 februari 2022 in te zien op de website www.officielebekendmakingen.nl en digitaal met de aanvraag en bijbehorende gegevens voor iedereen op te vragen bij de OFGV via telefoonnummer: 088-63 33 000 of e-mail: info@ofgv.nl. Ook kunt u op deze manier een afspraak maken als u de documenten in wilt zien. </text:p>
            <text:p text:style-name="common-al">Daarnaast ligge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span text:style-name="nadrukvet"> </text:span>
          </text:p>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48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Kennisgeving Ontgrondingenwet Besluit</meta:user-defined>
    <meta:user-defined meta:name="DCTERMS.W3CDTF/DCTERMS.available">2022-02-04</meta:user-defined>
    <meta:user-defined meta:name="DCTERMS.W3CDTF/OVERHEIDop.jaargang">2022</meta:user-defined>
    <meta:user-defined meta:name="OVERHEIDop.externeBijlage">Besluit Ontgronding Olympiakwartier Oost|exb-2022-6906</meta:user-defined>
    <meta:user-defined meta:name="OVERHEIDop.publicationIssue">1368</meta:user-defined>
    <meta:user-defined meta:name="OVERHEIDop.PrbID/DC.identifier">prb-2022-1368</meta:user-defined>
    <meta:user-defined meta:name="OVERHEIDop.versieInformatie"/>
  </office:meta>
</office:document-meta>
</file>