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intrekkingsverzoek Mobilisation for the environment (MOB) voor natuurvergunning van Tata Steel IJmuiden deels toewijzen en natuurvergunning van 22 augustus 2016 met kenmerk PNH.194307 wijz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op grond van artikel 2.4 en artikel 5.4 van de Wet natuurbescherming het intrekkingsverzoek van Mobilisation for the environment (MOB) voor de natuurvergunning van Tata Steel IJmuiden B.V. te Velsen-Noord <text:span text:style-name="nadrukvet">deels toewijzen</text:span> en de natuurvergunning voor Tata Steel van 22 augustus 2016 met kenmerk PNH.194307 <text:span text:style-name="nadrukvet">wijzigen</text:span>.</text:p>
            <text:p text:style-name="common-al">
            <text:span text:style-name="nadrukvet">Inzage</text:span>
          </text:p>
            <text:p text:style-name="common-al">Het besluit en de bijbehorende stukken (zaaknummer OD.36330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Rechtsbescherming</text:span>
          </text:p>
            <text:p text:style-name="common-al">U en andere 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last-al">(OD NHN) via 088-10 21 300. Wij verzoeken u hierbij het zaaknummer OD.3633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7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302 Tata Steel Ijmuiden</meta:user-defined>
    <dc:language>nl</dc:language>
    <meta:user-defined meta:name="OVERHEIDop.locatietype/OVERHEIDop.gebiedsmarkering">Weg</meta:user-defined>
    <meta:user-defined meta:name="DC.title">Wet natuurbescherming intrekkingsverzoek Mobilisation for the environment (MOB) voor natuurvergunning van Tata Steel IJmuiden deels toewijzen en natuurvergunning van 22 augustus 2016 met kenmerk PNH.194307 wijzigen</meta:user-defined>
    <meta:user-defined meta:name="DCTERMS.W3CDTF/DCTERMS.available">2022-11-18</meta:user-defined>
    <meta:user-defined meta:name="DCTERMS.W3CDTF/OVERHEIDop.jaargang">2022</meta:user-defined>
    <meta:user-defined meta:name="OVERHEIDop.externeBijlage">Aerius-berekening 3|exb-2022-63633</meta:user-defined>
    <meta:user-defined meta:name="OVERHEIDop.externeBijlage">Aerius-berekening 5|exb-2022-63634</meta:user-defined>
    <meta:user-defined meta:name="OVERHEIDop.externeBijlage">Tabe|exb-2022-63635</meta:user-defined>
    <meta:user-defined meta:name="OVERHEIDop.externeBijlage">Taqbel 6|exb-2022-63636</meta:user-defined>
    <meta:user-defined meta:name="OVERHEIDop.externeBijlage">Brief|exb-2022-63637</meta:user-defined>
    <meta:user-defined meta:name="OVERHEIDop.externeBijlage">Aerius-berekening 2|exb-2022-63638</meta:user-defined>
    <meta:user-defined meta:name="OVERHEIDop.externeBijlage">rapport|exb-2022-63639</meta:user-defined>
    <meta:user-defined meta:name="OVERHEIDop.externeBijlage">definitief besluit|exb-2022-63640</meta:user-defined>
    <meta:user-defined meta:name="OVERHEIDop.externeBijlage">tabel 1|exb-2022-63641</meta:user-defined>
    <meta:user-defined meta:name="OVERHEIDop.publicationIssue">13678</meta:user-defined>
    <meta:user-defined meta:name="OVERHEIDop.PrbID/DC.identifier">prb-2022-13678</meta:user-defined>
    <meta:user-defined meta:name="OVERHEIDop.versieInformatie"/>
  </office:meta>
</office:document-meta>
</file>