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302409 MSD Biotech B.V. - Vollenhovermeer 2, 5347JV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MSD Biotech B.V, Vollenhovermeer 2 te Oss.</text:p>
            <text:p text:style-name="common-al">18 november 2022, Tilburg</text:p>
            <text:p text:style-name="common-al">Gedeputeerde Staten van Noord-Brabant maakt bekend dat zij van MSD Biotech B.V. een aanvraag voor een vergunning ingevolge de Wet algemene bepalingen omgevingsrecht hebben ontvangen. De aanvraag betreftde verlenging van de tijdelijke (bouw-) vergunning voor bouwdeel 2 van kantoorgebouw KK met 5 jaar, voor de inrichting gelegen aan Vollenhovermeer 2 te Oss.</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4628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67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7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7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verlenging van de tijdelijke (bouw-) vergunning voor bouwdeel 2 van kantoorgebouw KK met 5 jaar op locatie Vollenhovermeer 2 KK, 5347JV Oss</meta:user-defined>
    <dc:language>nl</dc:language>
    <meta:user-defined meta:name="OVERHEIDop.locatietype/OVERHEIDop.gebiedsmarkering">Punt</meta:user-defined>
    <meta:user-defined meta:name="DC.title">Aanvraag omgevingsvergunning voor OLO 7302409 MSD Biotech B.V. - Vollenhovermeer 2, 5347JV Oss</meta:user-defined>
    <meta:user-defined meta:name="DCTERMS.W3CDTF/DCTERMS.available">2022-11-18</meta:user-defined>
    <meta:user-defined meta:name="DCTERMS.W3CDTF/OVERHEIDop.jaargang">2022</meta:user-defined>
    <meta:user-defined meta:name="OVERHEIDop.publicationIssue">13677</meta:user-defined>
    <meta:user-defined meta:name="OVERHEIDop.PrbID/DC.identifier">prb-2022-13677</meta:user-defined>
    <meta:user-defined meta:name="OVERHEIDop.versieInformatie"/>
  </office:meta>
</office:document-meta>
</file>