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ntheffing stortverbod - vanaf knooppunt Raasdorp naar meet- en regelstation Sloten, Amsterdam - het verzoek om geschredderd hout te mogen toepassen in de rij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Ontwerp-ontheffing stortverbod </text:span>
          </text:p>
            <text:p text:style-name="common-al">De Omgevingsdienst Noordzeekanaalgebied maakt namens Gedeputeerde Staten van provincie Noord-Holland bekend dat zij een ontwerp-ontheffing ingevolge artikel 10.63 van de Wet milieubeheer ter inzage heeft gelegd. </text:p>
            <text:p text:style-name="common-al">Het betreft een ontheffing van het verbod tot het op of in de bodem brengen van afvalstoffen buiten een inrichting (artikel 10.2, eerste lid, Wet milieubeheer). Het verzoek betreft het op of in de bodem brengen van geschredderd hout ter plaatse van een nieuw aan te leggen gasleiding door Gasunie, binnen gemeente Haarlemmermeer en Amsterdam, vanaf het knooppunt Raasdorp naar haar meet- en regelstation Sloten te Amsterdam. </text:p>
            <text:p text:style-name="common-al">Aanvrager: Gasunie Transport Services B.V. </text:p>
            <text:p text:style-name="common-al">Datum besluit: 9 november 2022 </text:p>
            <text:p text:style-name="common-al">Zaaknummer: 11369088</text:p>
            <text:p text:style-name="common-al">
            <text:span text:style-name="nadrukvet">Inzage </text:span>
          </text:p>
            <text:p text:style-name="common-al">De ontwerp-ontheffing en de bijbehorende stukken liggen met ingang van de dag na publicatie gedurende zes weken digitaal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 </text:p>
            <text:p text:style-name="common-al">- gemeente Haarlemmermeer, gemeentekantoor Beukenhorst, Taurusavenue 100 te Hoofddorp (op afspraak via 0900-1852).</text:p>
            <text:p text:style-name="common-al"> - gemeente Amsterdam, Stadsloket Centrum, Amstel 1 (Stopera) te Amsterdam. Bel voor openingstijden of voor het maken van een afspraak 14 020. </text:p>
            <text:p text:style-name="common-al">
            <text:span text:style-name="nadrukvet">Zienswijzen</text:span>
          </text:p>
            <text:p text:style-name="common-al"> Binnen de inzagetermijn kan een ieder zienswijzen over de ontwerp-ontheffing naar voren brengen via <text:a xlink:href="https://loket.odnzkg.nl/formulier/zienswijzen-indienen/" xlink:type="simple">dit webformulier</text:a>. </text:p>
            <text:p text:style-name="common-al">Uw persoonsgegevens zullen niet openbaar worden gemaakt. Een schriftelijke zienswijze stuurt u aan de Omgevingsdienst Noordzeekanaalgebied, Regiebureau, Ebbehout 31, 1507 EA Zaandam. </text:p>
            <text:p text:style-name="common-al">Heeft u een vraag over deze zaak of wilt u mondelinge zienswijzen naar voren brengen dan kunt u gebruik maken van <text:a xlink:href="https://loket.odnzkg.nl/formulier/contactformulier/" xlink:type="simple">dit webformulier</text:a>. Er wordt dan contact met u opgenomen. </text:p>
            <text:p text:style-name="common-al">Naar aanleiding van recente uitspraken van de rechter wijzen wij op het volgende: Als u belanghebbende bent bij dit besluit kunt ook u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1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7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7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7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06144</meta:user-defined>
    <meta:user-defined meta:name="DCTERMS.abstract">Bekendmaking van Provincie Noord-Hol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ontheffing stortverbod - vanaf knooppunt Raasdorp naar meet- en regelstation Sloten, Amsterdam - het verzoek om geschredderd hout te mogen toepassen in de rijbaan</meta:user-defined>
    <meta:user-defined meta:name="OVERHEIDop.datumEindeReactietermijn">2022-12-31</meta:user-defined>
    <meta:user-defined meta:name="OVERHEIDop.terinzageleggingBG">https://mozardloket.odnzkg.nl/mozard/!suite42.scherm1260?mObj=1306144</meta:user-defined>
    <meta:user-defined meta:name="DCTERMS.W3CDTF/DCTERMS.available">2022-11-18</meta:user-defined>
    <meta:user-defined meta:name="DCTERMS.W3CDTF/OVERHEIDop.jaargang">2022</meta:user-defined>
    <meta:user-defined meta:name="OVERHEIDop.publicationIssue">13675</meta:user-defined>
    <meta:user-defined meta:name="OVERHEIDop.PrbID/DC.identifier">prb-2022-13675</meta:user-defined>
    <meta:user-defined meta:name="OVERHEIDop.versieInformatie"/>
  </office:meta>
</office:document-meta>
</file>