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Flevoland maken bekend dat zij een BUS-melding immobiel hebben ontvangen:</text:p>
            <text:p text:style-name="common-al"/>
            <text:p text:style-name="common-al">Locatie : Platinastraat 8 in Lelystad</text:p>
            <text:p text:style-name="common-al">Kadastrale aanduiding : gemeente Lelystad, sectie F, nummer 630</text:p>
            <text:p text:style-name="common-al">Datum ontvangst : 12 november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common-al">Kenmerk: Z2022-01519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67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7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7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11-18</meta:user-defined>
    <meta:user-defined meta:name="DCTERMS.W3CDTF/OVERHEIDop.jaargang">2022</meta:user-defined>
    <meta:user-defined meta:name="OVERHEIDop.publicationIssue">13670</meta:user-defined>
    <meta:user-defined meta:name="OVERHEIDop.PrbID/DC.identifier">prb-2022-13670</meta:user-defined>
    <meta:user-defined meta:name="OVERHEIDop.versieInformatie"/>
  </office:meta>
</office:document-meta>
</file>