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 februari 2022, nr. 1752750/ 1752751 tot vaststelling van het subsidieplafond en indieningstermijn voor 2022 op grond van de Uitvoeringsregeling subsidie verbetering kwaliteit zwemwater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verbetering kwaliteit zwemwater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2 een subsidieplafond van € 2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verbetering kwaliteit zwemwater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7 februari 2022 tot en met 1 oktober 2022, 24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752750/ 1752751</meta:user-defined>
    <dc:language>nl</dc:language>
    <meta:user-defined meta:name="OVERHEIDop.locatietype/OVERHEIDop.gebiedsmarkering">Provincie</meta:user-defined>
    <meta:user-defined meta:name="DC.title">Besluit van Gedeputeerde Staten van Noord-Holland van 1 februari 2022, nr. 1752750/ 1752751 tot vaststelling van het subsidieplafond en indieningstermijn voor 2022 op grond van de Uitvoeringsregeling subsidie verbetering kwaliteit zwemwater Noord-Holland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67</meta:user-defined>
    <meta:user-defined meta:name="OVERHEIDop.PrbID/DC.identifier">prb-2022-1367</meta:user-defined>
    <meta:user-defined meta:name="OVERHEIDop.versieInformatie"/>
  </office:meta>
</office:document-meta>
</file>