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398181 - VARO Energy Terminal Wageningen - Grebbedijk 21 te Wage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
            <text:p text:style-name="common-al">Aanvrager : VARO Energy Terminal Wageningen</text:p>
            <text:p text:style-name="common-al"/>
            <text:p text:style-name="common-al">Locatie : Grebbedijk 21 te Wageningen</text:p>
            <text:p text:style-name="common-al">Omschrijving : plaatsen van een funderingsplaat en een PSA-unit</text:p>
            <text:p text:style-name="common-al">Datum ontvangst : 15 november 2022</text:p>
            <text:p text:style-name="common-al">Zaaknummer ODRN : W.Z22.108777.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9</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9</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669</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398181 - VARO Energy Terminal Wageningen - Grebbedijk 21 te Wageningen</meta:user-defined>
    <meta:user-defined meta:name="DCTERMS.W3CDTF/DCTERMS.available">2022-11-18</meta:user-defined>
    <meta:user-defined meta:name="DCTERMS.W3CDTF/OVERHEIDop.jaargang">2022</meta:user-defined>
    <meta:user-defined meta:name="OVERHEIDop.publicationIssue">13669</meta:user-defined>
    <meta:user-defined meta:name="OVERHEIDop.PrbID/DC.identifier">prb-2022-13669</meta:user-defined>
    <meta:user-defined meta:name="OVERHEIDop.versieInformatie"/>
  </office:meta>
</office:document-meta>
</file>