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het besluit tot wijziging (gedeeltelijke intrekking) van de toelichting op de Beleidsregel geur Bedrijven Fryslâ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maken bekend dat zij op 8 november 2022 hebben besloten om de nadere toelichting op het begrip ‘nieuwe bron’ (artikel 1 van de Beleidsregel geur Bedrijven Fryslân 2019, provinciaal blad 2019, nr. 7499), zoals vastgesteld op 1 november 2021,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artikelsgewijze toelichting op voormelde beleidsregel komt de toelichting bij artikel 1 te luiden:</text:p>
            <text:p text:style-name="al"/>
            <text:p text:style-name="al">In dit artikel staan begrippen die gangbaar zijn in de Wabo, het Activiteitenbesluit en daarmee samenhangende documenten die in de praktijk van geuronderzoek, geurmetingen en geurberekeningen worden toegepast:</text:p>
            <text:p text:style-name="al"/>
            <text:p text:style-name="al">Daarnaast zijn begrippen opgenomen die de basis vormen voor het toetsings- en afwegingskader dat ten grondslag ligt aan de Beleidsregels geur Bedrijven Fryslâ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Fryslân,</text:span></text:p>
          </text:section>
          <text:section text:name="ondertekening_id1-3-2-3-2">
            <text:p><text:span text:style-name="functie"/></text:p>
            <text:p><text:span text:style-name="functie">Commissaris van de Ko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19-10-01</meta:user-defined>
    <meta:user-defined meta:name="OVERHEIDop.referentienummer">02045004</meta:user-defined>
    <meta:user-defined meta:name="DCTERMS.alternative">Beleidsregels geur Bedrijven Fryslân 2019</meta:user-defined>
    <dc:language>nl</dc:language>
    <meta:user-defined meta:name="OVERHEIDop.locatietype/OVERHEIDop.gebiedsmarkering">Provincie</meta:user-defined>
    <meta:user-defined meta:name="DC.title">Beleidsregels geur Bedrijven Fryslân 2019</meta:user-defined>
    <meta:user-defined meta:name="DCTERMS.W3CDTF/DCTERMS.available">2022-11-22</meta:user-defined>
    <meta:user-defined meta:name="DCTERMS.W3CDTF/OVERHEIDop.jaargang">2022</meta:user-defined>
    <meta:user-defined meta:name="OVERHEIDop.publicationIssue">13668</meta:user-defined>
    <meta:user-defined meta:name="OVERHEIDop.betreftRegeling">CVDR629180_3</meta:user-defined>
    <meta:user-defined meta:name="xs:date/OVERHEIDop.startdatum">2022-11-23</meta:user-defined>
    <meta:user-defined meta:name="OVERHEIDop.PrbID/DC.identifier">prb-2022-13668</meta:user-defined>
    <meta:user-defined meta:name="OVERHEIDop.versieInformatie"/>
  </office:meta>
</office:document-meta>
</file>