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1 november 2022 een melding ontvangen van Muller Bouw B.V. te Oss, op grond van artikel 28, lid 3 Wet bodembescherming, voor het onttrekken van grondwater waardoor de verontreiniging van de bodem aanwezig op de locatie Molenweg 93-93a te Berghem mogelijk wordt verminderd of verplaatst.</text:p>
            <text:p text:style-name="common-al">Gedeputeerde Staten van Noord-Brabant hebben de Omgevingsdienst Zuidoost-Brabant gemandateerd en gemachtigd voor het afhandelen van deze melding.</text:p>
            <text:p text:style-name="common-al">De onttrekking vindt plaats aan de Kapelaan Kitslaarstraat e.o. te Berghem (gemeente Oss) waar werkzaamheden plaatsvi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5 novem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P. van Ber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66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6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6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2-005368</meta:user-defined>
    <dc:language>nl</dc:language>
    <meta:user-defined meta:name="OVERHEIDop.locatietype/OVERHEIDop.gebiedsmarkering">Adres</meta:user-defined>
    <meta:user-defined meta:name="DC.title">Kennisgeving Wet bodembescherming (Wbb)</meta:user-defined>
    <meta:user-defined meta:name="DCTERMS.W3CDTF/DCTERMS.available">2022-11-17</meta:user-defined>
    <meta:user-defined meta:name="DCTERMS.W3CDTF/OVERHEIDop.jaargang">2022</meta:user-defined>
    <meta:user-defined meta:name="OVERHEIDop.publicationIssue">13666</meta:user-defined>
    <meta:user-defined meta:name="OVERHEIDop.PrbID/DC.identifier">prb-2022-13666</meta:user-defined>
    <meta:user-defined meta:name="OVERHEIDop.versieInformatie"/>
  </office:meta>
</office:document-meta>
</file>