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BTC B.V., Albert Thijsstraat 65, 6471 WX Eygels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wijziging portacabin situatie</text:p>
            <text:p text:style-name="common-al">Locatie: BTC B.V., Albert Thijsstraat 65, 6471 WX Eygelshoven</text:p>
            <text:p text:style-name="common-al">Datum aanvraag: 8 november 2022</text:p>
            <text:p text:style-name="common-al">Zaaknummer: 2022-062897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664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66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66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aanvraag omgevingsvergunning BTC B.V., Albert Thijsstraat 65, 6471 WX Eygelshov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13664</meta:user-defined>
    <meta:user-defined meta:name="OVERHEIDop.PrbID/DC.identifier">prb-2022-13664</meta:user-defined>
    <meta:user-defined meta:name="OVERHEIDop.versieInformatie"/>
  </office:meta>
</office:document-meta>
</file>