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erleend aan Gemeentelijk Vastgoed Amsterdam voor de renovatie van het schoolgebouw 'De Kikker' aan de Evertsweertplantsoen 3, Ams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Gemeentelijk Vastgoed Amsterdam voor de renovatie van het schoolgebouw 'De Kikker' aan de Evertsweertplantsoen 3, Amsterdam. De aanvraag ziet toe op de gewone dwergvleermuis en de ruige dwergvleermuis.</text:p>
            <text:p text:style-name="common-al">De aanvraag, het besluit en de bijbehorende stukken (zaaknummer OD.37498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498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6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6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6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74988 Evertsweertsplantsoen 3, Amsterdam</meta:user-defined>
    <dc:language>nl</dc:language>
    <meta:user-defined meta:name="OVERHEIDop.locatietype/OVERHEIDop.gebiedsmarkering">Adres</meta:user-defined>
    <meta:user-defined meta:name="DC.title">Wet natuurbescherming Ontheffing verleend aan Gemeentelijk Vastgoed Amsterdam voor de renovatie van het schoolgebouw 'De Kikker' aan de Evertsweertplantsoen 3, Amsterdam.</meta:user-defined>
    <meta:user-defined meta:name="DCTERMS.W3CDTF/DCTERMS.available">2022-11-17</meta:user-defined>
    <meta:user-defined meta:name="DCTERMS.W3CDTF/OVERHEIDop.jaargang">2022</meta:user-defined>
    <meta:user-defined meta:name="OVERHEIDop.externeBijlage">Ontheffing|exb-2022-63501</meta:user-defined>
    <meta:user-defined meta:name="OVERHEIDop.publicationIssue">13660</meta:user-defined>
    <meta:user-defined meta:name="OVERHEIDop.PrbID/DC.identifier">prb-2022-13660</meta:user-defined>
    <meta:user-defined meta:name="OVERHEIDop.versieInformatie"/>
  </office:meta>
</office:document-meta>
</file>