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en machtiging Stichting Certificering Subsidiestelsel Natuur- en Landschapsbeheer 2023 (Besluit mandaat en machtiging Stichting Certificering SNL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Provinciewet en de Uitvoeringsregeling Stichting Certificering SNL 2023;</text:p>
            <text:p text:style-name="al"/>
            <text:p text:style-name="al">overwegende dat certificaten zoals bedoeld in de Subsidieverordening Natuur- en Landschapsbeheer 2016 worden afgegeven door de Stichting Certificering Subsidiestelsel Natuur- en Landschapsbeheer (hierna te noemen: de Stichting Certificering SNL)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Mandaat en machtiging Stichting Certificering Subsidiestelsel Natuur- en Landschapsbeheer 2023 (Besluit mandaat en machtiging Stichting Certificering SNL 2023) vast te stellen.</text:p>
            <text:p text:style-name="al">het besluit Mandaat en machtiging Stichting Certificering SNL 2016, vastgesteld op 30 juni 2015, Provinciaal Blad 4122 van 2015, in te trekken.</text:p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8 november 2022</text:p>
            <text:p text:style-name="al">Kenmerk 4.5/2022001725</text:p>
            <text:p text:style-name="al"/>
            <text:p text:style-name="al"/>
            <text:p text:style-name="al">Uitgegeven: 17 nov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 mandaat en machtiging Stichting Certificering SNL 2023 </text:span>
          </text:p>
            <text:p text:style-name="al"/>
          </text:section>
          <text:section text:name="paragraaf_id1-3-2-2-2" text:style-name="paragraaf">
            <text:p text:style-name="paragraaf_kop"><text:span text:style-name="label">Paragraaf</text:span> <text:span text:style-name="nr">1.</text:span> Algemeen</text:p>
            <text:section text:name="structuurtekst_id1-3-2-2-2-2" text:style-name="structuurtekst">
              <text:p text:style-name="al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bestuur van de Stichting Certificering SNL is bevoegd om namens Gedeputeerde Staten</text:p>
            <text:p text:style-name="al">niet op rechtsgevolg gerichte informatie te verstrekken die betrekking heeft op de afgifte van certificaten zoals bedoeld in artikel 1.9 van de Subsidieverordening Natuur- en Landschapsbeheer 2016.</text:p>
            <text:p text:style-name="al"/>
          </text:section>
          <text:section text:name="paragraaf_id1-3-2-2-4" text:style-name="paragraaf">
            <text:p text:style-name="paragraaf_kop"><text:span text:style-name="label">Paragraaf</text:span> <text:span text:style-name="nr">2.</text:span> Primaire besluiten</text:p>
            <text:section text:name="structuurtekst_id1-3-2-2-4-2" text:style-name="structuurtekst">
              <text:p text:style-name="al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et bestuur van de Stichting Certificering SNL is bevoegd om met inachtneming van de Uitvoeringsregeling Stichting Certificering Subsidiestelsel Natuur- en Landschapsbeheer 2023 namens Gedeputeerde Staten te besluiten, met inbegrip van het ondertekenen van stukken, betreffende:</text:p>
            <text:list text:style-name="id1-3-2-2-5-4">
              <text:list-item text:style-override="id1-3-2-2-5-4-1">
                <text:number>a.</text:number>
                <text:p text:style-name="al">het afgeven van certificaten zoals bedoeld in artikel 1.9 van de Subsidieverordening Natuur- en Landschapsbeheer 2016;</text:p>
              </text:list-item>
              <text:list-item text:style-override="id1-3-2-2-5-4-2">
                <text:number>b.</text:number>
                <text:p text:style-name="al">het intrekken van certifica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Onder de in artikel 2 genoemde bevoegdheden worden tevens begrepen de daarmee samenhangende taken en bevoegdheden van procedurele of administratieve aard.</text:p>
            <text:p text:style-name="al"/>
          </text:section>
          <text:section text:name="paragraaf_id1-3-2-2-7" text:style-name="paragraaf">
            <text:p text:style-name="paragraaf_kop"><text:span text:style-name="label">Paragraaf</text:span> <text:span text:style-name="nr">3.</text:span> Audits</text:p>
            <text:section text:name="structuurtekst_id1-3-2-2-7-2" text:style-name="structuurtekst">
              <text:p text:style-name="al"/>
            </text:section>
          </text:section>
          <text:section text:name="artikel_id1-3-2-2-8" text:style-name="artikel">
            <text:p text:style-name="artikel_kop_titel"><text:span text:style-name="artikel_kop_label">Artikel</text:span> <text:span text:style-name="artikel_kop_nr">4</text:span> </text:p>
            <text:p text:style-name="al"/>
            <text:p text:style-name="al">De medewerkers van de Stichting Certificering SNL zijn bevoegd om namens Gedeputeerde Staten audits uit te voeren in het kader van de naleving van de certificeringsvoorwaarden.</text:p>
            <text:p text:style-name="al"/>
          </text:section>
          <text:section text:name="paragraaf_id1-3-2-2-9" text:style-name="paragraaf">
            <text:p text:style-name="paragraaf_kop"><text:span text:style-name="label">Paragraaf</text:span> <text:span text:style-name="nr">4.</text:span> Instructies</text:p>
            <text:section text:name="structuurtekst_id1-3-2-2-9-2" text:style-name="structuurtekst">
              <text:p text:style-name="al"/>
            </text:section>
          </text:section>
          <text:section text:name="artikel_id1-3-2-2-10" text:style-name="artikel">
            <text:p text:style-name="artikel_kop_titel"><text:span text:style-name="artikel_kop_label">Artikel</text:span> <text:span text:style-name="artikel_kop_nr">5</text:span> </text:p>
            <text:p text:style-name="al"/>
            <text:p text:style-name="al">De uitoefening van de gemandateerde bevoegdheden en machtigingen geschiedt binnen de grenzen van de vastgestelde taken en met inachtneming van het ter zake geldende recht, alsmede de geldende beleids- en uitvoeringsregels. </text:p>
            <text:p text:style-name="al"/>
          </text:section>
          <text:section text:name="paragraaf_id1-3-2-2-11" text:style-name="paragraaf">
            <text:p text:style-name="paragraaf_kop"><text:span text:style-name="label">Paragraaf</text:span> <text:span text:style-name="nr">5.</text:span> Overige bepalingen</text:p>
            <text:section text:name="structuurtekst_id1-3-2-2-11-2" text:style-name="structuurtekst">
              <text:p text:style-name="al"/>
            </text:section>
          </text:section>
          <text:section text:name="artikel_id1-3-2-2-12" text:style-name="artikel">
            <text:p text:style-name="artikel_kop_titel"><text:span text:style-name="artikel_kop_label">Artikel</text:span> <text:span text:style-name="artikel_kop_nr">6</text:span> </text:p>
            <text:p text:style-name="al"/>
            <text:p text:style-name="al">De ondertekening van besluiten op grond van artikel 2 luidt:</text:p>
            <text:p text:style-name="al">‘NAMENS GEDEPUTEERDE STATEN VAN DRENTHE’,</text:p>
            <text:p text:style-name="al"/>
            <text:p text:style-name="al">gevolgd door</text:p>
            <text:p text:style-name="al"/>
            <text:p text:style-name="al">‘DE VOORZITTER VAN DE STICHTING CERTIFICERING SNL,</text:p>
            <text:p text:style-name="al">DE SECRETARIS VAN DE STICHTING CERTIFICERING SNL’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7</text:span> </text:p>
            <text:p text:style-name="al"/>
            <text:p text:style-name="al">Het Besluit mandaat en machtiging Stichting Certificering SNL 2016 wordt ingetrokken. 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8</text:span> </text:p>
            <text:p text:style-name="al">Dit besluit treedt in werking op de dag na publicatie in het Provinciaal Blad. </text:p>
            <text:p text:style-name="al"/>
          </text:section>
          <text:section text:name="artikel_id1-3-2-2-15" text:style-name="artikel">
            <text:p text:style-name="artikel_kop_titel"><text:span text:style-name="artikel_kop_label">Artikel</text:span> <text:span text:style-name="artikel_kop_nr">9</text:span> </text:p>
            <text:p text:style-name="al">Dit besluit wordt aangehaald als het Besluit mandaat en machtiging Stichting Certificering SNL 202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65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5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5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Provinciewet]|[https://wetten.overheid.nl/BWBR0005645/2022-11-05</meta:user-defined>
    <meta:user-defined meta:name="DC.source">Uitvoeringsregeling Stichting Certificering SNL 2023]|[https://lokaleregelgeving.overheid.nl/CVDR683587</meta:user-defined>
    <meta:user-defined meta:name="OVERHEIDop.referentienummer">2022001725</meta:user-defined>
    <meta:user-defined meta:name="DCTERMS.alternative">Besluit mandaat en machtiging Stichting Certificering SNL 2023</meta:user-defined>
    <dc:language>nl</dc:language>
    <meta:user-defined meta:name="OVERHEIDop.locatietype/OVERHEIDop.gebiedsmarkering">Provincie</meta:user-defined>
    <meta:user-defined meta:name="DC.title">Besluit mandaat en machtiging Stichting Certificering Subsidiestelsel Natuur- en Landschapsbeheer 2023 (Besluit mandaat en machtiging Stichting Certificering SNL 2023)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58</meta:user-defined>
    <meta:user-defined meta:name="OVERHEIDop.betreftRegeling">CVDR683894_1</meta:user-defined>
    <meta:user-defined meta:name="xs:date/OVERHEIDop.startdatum">2022-11-18</meta:user-defined>
    <meta:user-defined meta:name="OVERHEIDop.PrbID/DC.identifier">prb-2022-13658</meta:user-defined>
    <meta:user-defined meta:name="OVERHEIDop.versieInformatie"/>
  </office:meta>
</office:document-meta>
</file>