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Mierbeek-Noord,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november 2022 de ‘Wijziging Interim omgevingsverordening ivm plan Mierbeek-Noord, Hilvarenbeek' vastgesteld. Het planidentificatienummer van deze wijzigingsverordening is: NL.IMRO.9930.IOVHB0798Mierbeek-va01.</text:p>
            <text:p text:style-name="tussenkopcur">Inhoud</text:p>
            <text:p text:style-name="common-al">Bestemmingsplan Mierbeek-Noord betreft een herziening van het geldende bestemmingsplan voor de uitbreiding van het bestaande bedrijventerrein inclusief een landschappelijke inpassing aan de noordzijde van dit plangebied te Esbeek. Met de uitbreiding van dit bedrijventerrein wordt ruimte geboden voor lokale bedrijven in de milieucategorie 3.1 tot en met 3.2 en bijbehorende voorzieningen. Een beperkt deel van het bedrijventerrein en de bijbehorende landschappelijke inpassing valt net buiten de grenzen van het stedelijk gebied in de Interim omgevingsverordening Noord-Brabant (hierna: IOV) en zou dus als buitengebied moeten worden beschouwd. Hier mag in principe geen nieuw bedrijventerrei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het bestemmingsplan ‘Mierbeek-Noord'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98Mierbeek-va01" xlink:type="simple"><text:span text:style-name="nadrukondlijn">Planviewer Noord-Brabant</text:span>;</text:a></text:p>
            <text:p text:style-name="last-al">2. <text:a xlink:href="https://www.ruimtelijkeplannen.nl/?planidn=NL.IMRO.9930.IOVHB0798Mierbee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nov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5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98Mierbeek-va01</meta:user-defined>
    <meta:user-defined meta:name="OVERHEIDop.Plansoort/OVERHEIDop.plansoort">provinciale omgevingsverordening</meta:user-defined>
    <meta:user-defined meta:name="OVERHEIDop.referentienummer">C2293737-5091806</meta:user-defined>
    <dc:language>nl</dc:language>
    <meta:user-defined meta:name="OVERHEIDop.locatietype/OVERHEIDop.gebiedsmarkering">Vlak</meta:user-defined>
    <meta:user-defined meta:name="DC.title">Wijziging Interim omgevingsverordening ivm plan Mierbeek-Noord, Hilvarenbeek</meta:user-defined>
    <meta:user-defined meta:name="DCTERMS.W3CDTF/DCTERMS.available">2022-11-18</meta:user-defined>
    <meta:user-defined meta:name="OVERHEIDop.externeBijlage">Plankaart|exb-2022-63495</meta:user-defined>
    <meta:user-defined meta:name="OVERHEIDop.externeBijlage">Plantekst|exb-2022-63496</meta:user-defined>
    <meta:user-defined meta:name="DCTERMS.W3CDTF/OVERHEIDop.jaargang">2022</meta:user-defined>
    <meta:user-defined meta:name="OVERHEIDop.publicationIssue">13657</meta:user-defined>
    <meta:user-defined meta:name="OVERHEIDop.PrbID/DC.identifier">prb-2022-13657</meta:user-defined>
    <meta:user-defined meta:name="OVERHEIDop.versieInformatie"/>
  </office:meta>
</office:document-meta>
</file>