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atura 2000-gebieden, Jaegerhofweg 1 te Veulen, 2022-0430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prichten en exploiteren van een paardenhouderij.</text:p>
            <text:p text:style-name="common-al">Locatie: Jaegerhofweg 1, 5814 AL Veulen</text:p>
            <text:p text:style-name="common-al">Zaaknummer: 2022-04301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1 november 2022 t/m 2 januar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5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3014</meta:user-defined>
    <dc:language>nl</dc:language>
    <meta:user-defined meta:name="OVERHEIDop.locatietype/OVERHEIDop.gebiedsmarkering">Adres</meta:user-defined>
    <meta:user-defined meta:name="DC.title">Provincie Limburg, besluit Wet natuurbescherming, Natura 2000-gebieden, Natura 2000-gebieden, Jaegerhofweg 1 te Veulen, 2022-043014</meta:user-defined>
    <meta:user-defined meta:name="DCTERMS.W3CDTF/DCTERMS.available">2022-11-17</meta:user-defined>
    <meta:user-defined meta:name="DCTERMS.W3CDTF/OVERHEIDop.jaargang">2022</meta:user-defined>
    <meta:user-defined meta:name="OVERHEIDop.externeBijlage">2022-043014 Definitief besluit Wnb 2000|exb-2022-63478</meta:user-defined>
    <meta:user-defined meta:name="OVERHEIDop.externeBijlage">2022-043014 Bijlage 1|exb-2022-63479</meta:user-defined>
    <meta:user-defined meta:name="OVERHEIDop.externeBijlage">2022-043014 Bijlage 2|exb-2022-63480</meta:user-defined>
    <meta:user-defined meta:name="OVERHEIDop.externeBijlage">2022-043014 Bijlage 2a|exb-2022-63481</meta:user-defined>
    <meta:user-defined meta:name="OVERHEIDop.externeBijlage">2022-043014 Bijlage 2b|exb-2022-63482</meta:user-defined>
    <meta:user-defined meta:name="OVERHEIDop.externeBijlage">2022-043014 Bijlage 3|exb-2022-63483</meta:user-defined>
    <meta:user-defined meta:name="OVERHEIDop.publicationIssue">13655</meta:user-defined>
    <meta:user-defined meta:name="OVERHEIDop.PrbID/DC.identifier">prb-2022-13655</meta:user-defined>
    <meta:user-defined meta:name="OVERHEIDop.versieInformatie"/>
  </office:meta>
</office:document-meta>
</file>