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Provincie Noord-Holland voor het terugdringen van watercrassula in het natuurgebied Dorpzicht te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Provincie Noord-Holland voor het terugdringen van watercrassula in het natuurgebied Dorpzicht te De Cocksdorp. De aanvraag ziet toe op de noordse woelmuis, rugstreeppad en waterspitsmuis.</text:p>
            <text:p text:style-name="common-al">De aanvraag, het besluit en de bijbehorende stukken (zaaknummer OD.38592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59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5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5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5921 Dorpszicht, De Cocksdorp</meta:user-defined>
    <dc:language>nl</dc:language>
    <meta:user-defined meta:name="OVERHEIDop.locatietype/OVERHEIDop.gebiedsmarkering">Vlak</meta:user-defined>
    <meta:user-defined meta:name="DC.title">Wet natuurbescherming Ontheffing verleend aan Provincie Noord-Holland voor het terugdringen van watercrassula in het natuurgebied Dorpzicht te De Cocksdorp.</meta:user-defined>
    <meta:user-defined meta:name="DCTERMS.W3CDTF/DCTERMS.available">2022-11-17</meta:user-defined>
    <meta:user-defined meta:name="DCTERMS.W3CDTF/OVERHEIDop.jaargang">2022</meta:user-defined>
    <meta:user-defined meta:name="OVERHEIDop.externeBijlage">Ontheffing|exb-2022-63471</meta:user-defined>
    <meta:user-defined meta:name="OVERHEIDop.publicationIssue">13654</meta:user-defined>
    <meta:user-defined meta:name="OVERHEIDop.PrbID/DC.identifier">prb-2022-13654</meta:user-defined>
    <meta:user-defined meta:name="OVERHEIDop.versieInformatie"/>
  </office:meta>
</office:document-meta>
</file>