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an de verboden van artikel 3.1, eerste lid van de Wet natuurbescherming voor verjagend afschot van kolganzen in de periode 1 november tot en met 29 februari en grauwe ganzen in de winterperiode, op percelen met kwetsbare gewassen, in de gehele <text:span text:style-name="nadrukvet">provincie Zuid-Holland</text:span>, met uitzondering van percelen die zijn gelegen in Natura 2000-gebieden die zijn aangewezen voor ganzen en/of smienten en met uitzondering van percelen die zijn gelegen in voor ganzen aangewezen rustgebiede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november 2022 ter inzage. Een belanghebbende kan tot en met 30 december 2022 een beroepschrift indienen bij de Rechtbank van Den Haag, sector Bestuursrecht, Postbus 20302, 2500 EH Den Haag onder vermelding van het zaaknummer <text:span text:style-name="nadrukvet">0103778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n in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2-11-17</meta:user-defined>
    <meta:user-defined meta:name="DCTERMS.W3CDTF/OVERHEIDop.jaargang">2022</meta:user-defined>
    <meta:user-defined meta:name="OVERHEIDop.publicationIssue">13652</meta:user-defined>
    <meta:user-defined meta:name="OVERHEIDop.PrbID/DC.identifier">prb-2022-13652</meta:user-defined>
    <meta:user-defined meta:name="OVERHEIDop.versieInformatie"/>
  </office:meta>
</office:document-meta>
</file>