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Weigering (postief) vergunningaanvraag voor exploitatie van terminal voor op- en overslag van cacaobonen, koffie en containers aan de Corsicaweg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van C. Steinweg - Handelsveem B.V. te <text:span text:style-name="nadrukvet">weigeren</text:span> voor de exploitatie van een terminal voor de op- en overslag van cacaobonen, koffie en containers aan de Corsicaweg 8 te Amsterdam, omdat er op grond van artikel 2.7, tweede lid van de Wet natuurbescherming geen vergunning nodig is voor het project. De vergunningaanvraag heeft betrekking op het Natura 2000-gebied ‘Polder Westzaan’.</text:p>
            <text:p text:style-name="common-al">
            <text:span text:style-name="nadrukvet">Inzage</text:span>
          </text:p>
            <text:p text:style-name="common-al">De aanvraag, het ontwerpbesluit en de bijbehorende stukken (zaaknummer OD.321474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2147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21474 Corsicaweg 8, Amsterdam</meta:user-defined>
    <dc:language>nl</dc:language>
    <meta:user-defined meta:name="OVERHEIDop.locatietype/OVERHEIDop.gebiedsmarkering">Adres</meta:user-defined>
    <meta:user-defined meta:name="DC.title">Wet natuurbescherming Weigering (postief) vergunningaanvraag voor exploitatie van terminal voor op- en overslag van cacaobonen, koffie en containers aan de Corsicaweg 8 te Amsterdam</meta:user-defined>
    <meta:user-defined meta:name="DCTERMS.W3CDTF/DCTERMS.available">2022-11-17</meta:user-defined>
    <meta:user-defined meta:name="DCTERMS.W3CDTF/OVERHEIDop.jaargang">2022</meta:user-defined>
    <meta:user-defined meta:name="OVERHEIDop.externeBijlage">Begeleidende brief|exb-2022-63462</meta:user-defined>
    <meta:user-defined meta:name="OVERHEIDop.externeBijlage">Ontwerpbesluit|exb-2022-63463</meta:user-defined>
    <meta:user-defined meta:name="OVERHEIDop.externeBijlage">Bijlage|exb-2022-63464</meta:user-defined>
    <meta:user-defined meta:name="OVERHEIDop.publicationIssue">13651</meta:user-defined>
    <meta:user-defined meta:name="OVERHEIDop.PrbID/DC.identifier">prb-2022-13651</meta:user-defined>
    <meta:user-defined meta:name="OVERHEIDop.versieInformatie"/>
  </office:meta>
</office:document-meta>
</file>