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Gasunie Transportservices BV - OLO 6469009 -  beoordeling milieu neutrale verandering - Dijks Baantje 1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Gasunie Transportservices B.V. De aanvraag betreft het plaatsen van een reduceer die gevoed wordt van HTL leiding A-532 en die de druk reduceert naar 300 mbar alsmede het afsluiten van het huishoudgasleidingwerk voor de cv-ketels. De inrichting is gelegen aan het Dijksbaantje 1 te Alphen.</text:p>
            <text:p text:style-name="common-al">4 februari 2022, Tilburg</text:p>
            <text:p text:style-name="common-al">Gedeputeerde Staten van Noord-Brabant heeft een aanvraag voor een vergunning ingevolge de Wet algemene bepalingen omgevingsrecht ontvangen van Gasunie Transportservices B.V. De aanvraag betreft het plaatsen van een reduceer die gevoed wordt van HTL leiding A-532 en die de druk reduceert naar 300 mbar alsmede het afsluiten van het huishoudgasleidingwerk voor de cv-ketels. De inrichting is gelegen aan het Dijksbaantje 1 te Alphen.</text:p>
            <text:p text:style-name="common-al">Gedeputeerde Staten van Noord-Brabant maakt bekend dat zij in het kader van de Wet algemene bepalingen omgevingsrecht de vergunningvoor de aanvraag verlenen.</text:p>
            <text:p text:style-name="common-al">De aanvraag, beschikking en de bijbehorende stukken liggen vanaf 7 februari 2022 tot en met 21 maart 2022 ter inzage bij de gemeente Alphen-Chaam. Voor locatie, tijdstippen en dagen waarop u de stukken in kunt zien, verwijzen wij naar de website van de gemeente.</text:p>
            <text:p text:style-name="common-al">Vanaf het moment van terinzagelegging is de beschikking te bekijken op de website 'www.overheid.nl' of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treedt in werking de dag na verzending van de beschikking.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1-0538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ilieu neutrale verandering op locatie Dijks Baantje 1 Alphen</meta:user-defined>
    <dc:language>nl</dc:language>
    <meta:user-defined meta:name="OVERHEIDop.locatietype/OVERHEIDop.gebiedsmarkering">Punt</meta:user-defined>
    <meta:user-defined meta:name="DC.title">Beschikking omgevingsvergunning voor Gasunie Transportservices BV - OLO 6469009 -  beoordeling milieu neutrale verandering - Dijks Baantje 1 Alphen</meta:user-defined>
    <meta:user-defined meta:name="DCTERMS.W3CDTF/DCTERMS.available">2022-02-04</meta:user-defined>
    <meta:user-defined meta:name="DCTERMS.W3CDTF/OVERHEIDop.jaargang">2022</meta:user-defined>
    <meta:user-defined meta:name="OVERHEIDop.publicationIssue">1365</meta:user-defined>
    <meta:user-defined meta:name="OVERHEIDop.PrbID/DC.identifier">prb-2022-1365</meta:user-defined>
    <meta:user-defined meta:name="OVERHEIDop.versieInformatie"/>
  </office:meta>
</office:document-meta>
</file>