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kerstraat Venray, 2022-0559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oktober 2022</text:p>
            <text:p text:style-name="common-al">Locatie: Akerstraat Venray, kadastraal bekend gemeente Venray, sectie L, nummer 5030</text:p>
            <text:p text:style-name="common-al">Zaaknummer: 2022-05597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4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kerstraat Venray, 2022-055976</meta:user-defined>
    <meta:user-defined meta:name="DCTERMS.W3CDTF/DCTERMS.available">2022-11-17</meta:user-defined>
    <meta:user-defined meta:name="DCTERMS.W3CDTF/OVERHEIDop.jaargang">2022</meta:user-defined>
    <meta:user-defined meta:name="OVERHEIDop.publicationIssue">13647</meta:user-defined>
    <meta:user-defined meta:name="OVERHEIDop.PrbID/DC.identifier">prb-2022-13647</meta:user-defined>
    <meta:user-defined meta:name="OVERHEIDop.versieInformatie"/>
  </office:meta>
</office:document-meta>
</file>