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181741 SHELL Nederland Chemie B.V., Chemieweg 25, Moerdijk - KDT00 C 23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SHELL Nederland Chemie BV. De inrichting is gelegen aan Chemieweg 25 te Moerdijk.</text:p>
            <text:p text:style-name="common-al">17 november 2022, Tilburg</text:p>
            <text:p text:style-name="common-al">Gedeputeerde Staten van Noord-Brabant heeft een aanvraag voor een vergunning ingevolge de Wet algemene bepalingen omgevingsrecht ontvangen van SHELL Nederland Chemie BV. De aanvraag betreft het bouwen van funderingen in unit 9200 ter hoogte van het voormalige Service Centre en het bouwen van een nieuwe culvert in weg 13 voor de inrichting gelegen aan Chemieweg 25 te Moerd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8 november 2022 tot en met 30 december 2022 ter inzage bij de gemeente Moerdijk. Voor locatie, tijdstippen en dagen waarop u de stukken in kunt zien, verwijzen wij naar de website van de gemeente.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De termijn van zes weken vangt aan met ingang van de dag na toezending van deze beschikking.De beschikking is toegezonden op d.d. 16 november 2022. Deze schriftelijke bezwaren moeten worden gericht en te worden toegezonden aan Gedeputeerde Staten van Noord-Brabant, t.a.v. het secretariaat van de Hoor- en adviescommissie voor de behandeling van bezwaar- en beroepschriften, Postbus 90151,5200 MC ’s-Hertogenbosch.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3744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4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4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4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funderingen in unit 9200 ter hoogte van het voormalige Service Centre en het bouwen van een nieuwe culvert in weg 13 voor de inrichting gelegen aan Chemieweg 25 te Moerdijk</meta:user-defined>
    <dc:language>nl</dc:language>
    <meta:user-defined meta:name="OVERHEIDop.locatietype/OVERHEIDop.gebiedsmarkering">Vlak</meta:user-defined>
    <meta:user-defined meta:name="DC.title">Beschikking omgevingsvergunning voor OLO 7181741 SHELL Nederland Chemie B.V., Chemieweg 25, Moerdijk - KDT00 C 2368</meta:user-defined>
    <meta:user-defined meta:name="DCTERMS.W3CDTF/DCTERMS.available">2022-11-17</meta:user-defined>
    <meta:user-defined meta:name="DCTERMS.W3CDTF/OVERHEIDop.jaargang">2022</meta:user-defined>
    <meta:user-defined meta:name="OVERHEIDop.publicationIssue">13646</meta:user-defined>
    <meta:user-defined meta:name="OVERHEIDop.PrbID/DC.identifier">prb-2022-13646</meta:user-defined>
    <meta:user-defined meta:name="OVERHEIDop.versieInformatie"/>
  </office:meta>
</office:document-meta>
</file>