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atura 2000-gebieden, Pelgrimslaan 15 te Smakt, 2022-0422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uitbreiden van een paardenhouderij.</text:p>
            <text:p text:style-name="common-al">Locatie: Pelgrimslaan 15, 5817 AG Smakt </text:p>
            <text:p text:style-name="common-al">Zaaknummer: 2022-04222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november 2022 t/m 2 jan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222</meta:user-defined>
    <dc:language>nl</dc:language>
    <meta:user-defined meta:name="OVERHEIDop.locatietype/OVERHEIDop.gebiedsmarkering">Adres</meta:user-defined>
    <meta:user-defined meta:name="DC.title">Provincie Limburg, besluit Wet natuurbescherming, Natura 2000-gebieden, Natura 2000-gebieden, Pelgrimslaan 15 te Smakt, 2022-042222</meta:user-defined>
    <meta:user-defined meta:name="DCTERMS.W3CDTF/DCTERMS.available">2022-11-17</meta:user-defined>
    <meta:user-defined meta:name="DCTERMS.W3CDTF/OVERHEIDop.jaargang">2022</meta:user-defined>
    <meta:user-defined meta:name="OVERHEIDop.externeBijlage">2022-042222 Definitief besluit Wnb 2000|exb-2022-63441</meta:user-defined>
    <meta:user-defined meta:name="OVERHEIDop.externeBijlage">2022-042222 Bijlage 1|exb-2022-63442</meta:user-defined>
    <meta:user-defined meta:name="OVERHEIDop.externeBijlage">2022-042222 Bijlage 2|exb-2022-63443</meta:user-defined>
    <meta:user-defined meta:name="OVERHEIDop.externeBijlage">2022-042222 Bijlage 2a|exb-2022-63444</meta:user-defined>
    <meta:user-defined meta:name="OVERHEIDop.externeBijlage">2022-042222 Bijlage 2b|exb-2022-63445</meta:user-defined>
    <meta:user-defined meta:name="OVERHEIDop.externeBijlage">2022-042222 Bijlage 3|exb-2022-63446</meta:user-defined>
    <meta:user-defined meta:name="OVERHEIDop.publicationIssue">13645</meta:user-defined>
    <meta:user-defined meta:name="OVERHEIDop.PrbID/DC.identifier">prb-2022-13645</meta:user-defined>
    <meta:user-defined meta:name="OVERHEIDop.versieInformatie"/>
  </office:meta>
</office:document-meta>
</file>