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Tuinstraat 18 te Wellerlooi, 2022-0422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prichten en exploiteren van een paardenhouderij en dagbesteding.</text:p>
            <text:p text:style-name="common-al">Locatie: Tuinstraat 18, 5856 CH Wellerlooi</text:p>
            <text:p text:style-name="common-al">Zaaknummer: 2022-04221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1 november 2022 t/m 2 januari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4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2214</meta:user-defined>
    <dc:language>nl</dc:language>
    <meta:user-defined meta:name="OVERHEIDop.locatietype/OVERHEIDop.gebiedsmarkering">Adres</meta:user-defined>
    <meta:user-defined meta:name="DC.title">Provincie Limburg, besluit Wet natuurbescherming, Natura 2000-gebieden, Tuinstraat 18 te Wellerlooi, 2022-042214</meta:user-defined>
    <meta:user-defined meta:name="DCTERMS.W3CDTF/DCTERMS.available">2022-11-17</meta:user-defined>
    <meta:user-defined meta:name="DCTERMS.W3CDTF/OVERHEIDop.jaargang">2022</meta:user-defined>
    <meta:user-defined meta:name="OVERHEIDop.externeBijlage">2022-042214 Definitief besluit Wnb 2000|exb-2022-63429</meta:user-defined>
    <meta:user-defined meta:name="OVERHEIDop.externeBijlage">2022-042214 Bijlage 1|exb-2022-63430</meta:user-defined>
    <meta:user-defined meta:name="OVERHEIDop.externeBijlage">2022-042214 Bijlage 2|exb-2022-63431</meta:user-defined>
    <meta:user-defined meta:name="OVERHEIDop.externeBijlage">2022-042214 Bijlage 2a|exb-2022-63432</meta:user-defined>
    <meta:user-defined meta:name="OVERHEIDop.externeBijlage">2022-042214 Bijlage 2b|exb-2022-63433</meta:user-defined>
    <meta:user-defined meta:name="OVERHEIDop.externeBijlage">2022-042214 Bijlage 3|exb-2022-63434</meta:user-defined>
    <meta:user-defined meta:name="OVERHEIDop.publicationIssue">13644</meta:user-defined>
    <meta:user-defined meta:name="OVERHEIDop.PrbID/DC.identifier">prb-2022-13644</meta:user-defined>
    <meta:user-defined meta:name="OVERHEIDop.versieInformatie"/>
  </office:meta>
</office:document-meta>
</file>