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9 november 2022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Geusseltweg 11, 6225 XS Maastricht</text:p>
            <text:p text:style-name="common-al">Datum: 19 november 2022 (MVV Maastricht)</text:p>
            <text:p text:style-name="common-al">Zaaknummer: 2022-06308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19 november 2022 te Maastricht</meta:user-defined>
    <dc:language>nl</dc:language>
    <meta:user-defined meta:name="OVERHEIDop.locatietype/OVERHEIDop.gebiedsmarkering">Punt</meta:user-defined>
    <meta:user-defined meta:name="DC.title">Provincie Limburg, melding vuurwerk d.d. 19 november 2022 te Maastricht</meta:user-defined>
    <meta:user-defined meta:name="DCTERMS.W3CDTF/DCTERMS.available">2022-11-17</meta:user-defined>
    <meta:user-defined meta:name="OVERHEIDop.externeBijlage">Melding vuurwerk 2022-063088 (publicatie)|exb-2022-63428</meta:user-defined>
    <meta:user-defined meta:name="DCTERMS.W3CDTF/OVERHEIDop.jaargang">2022</meta:user-defined>
    <meta:user-defined meta:name="OVERHEIDop.publicationIssue">13643</meta:user-defined>
    <meta:user-defined meta:name="OVERHEIDop.PrbID/DC.identifier">prb-2022-13643</meta:user-defined>
    <meta:user-defined meta:name="OVERHEIDop.versieInformatie"/>
  </office:meta>
</office:document-meta>
</file>