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6-10-2022 van Verhoeven Milieutechniek B.V. te Velddriel, namens Hout &amp; Visie te Vught een BUS evaluatierapport ontvangen voor de uitgevoerde bodemsanering op de locatie Gasthuisstraat 16B te Oirschot, NB082307355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17-11-2022 gedurende zes weken ter inzage bij de Omgevingsdienst Zuidoost-Brabant en bij de gemeente Oirschot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<text:span text:style-name="nadrukondlijn"/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5 novem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O. Verha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64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4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4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4614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2-11-17</meta:user-defined>
    <meta:user-defined meta:name="DCTERMS.W3CDTF/OVERHEIDop.jaargang">2022</meta:user-defined>
    <meta:user-defined meta:name="OVERHEIDop.publicationIssue">13641</meta:user-defined>
    <meta:user-defined meta:name="OVERHEIDop.PrbID/DC.identifier">prb-2022-13641</meta:user-defined>
    <meta:user-defined meta:name="OVERHEIDop.versieInformatie"/>
  </office:meta>
</office:document-meta>
</file>