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edse Tolweg 13 te Ge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veehouderij aan de Needse Tolweg 13 te Geesteren.</text:p>
            <text:p text:style-name="common-al"/>
            <text:p text:style-name="common-al">De vergunning wordt geweigerd omdat de aanvraag niet vergunningplichtig is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52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85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3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Needse Tolweg 13 te Geesteren</meta:user-defined>
    <meta:user-defined meta:name="DCTERMS.W3CDTF/DCTERMS.available">2022-11-22</meta:user-defined>
    <meta:user-defined meta:name="DCTERMS.W3CDTF/OVERHEIDop.jaargang">2022</meta:user-defined>
    <meta:user-defined meta:name="OVERHEIDop.externeBijlage">Besluit|exb-2022-63367</meta:user-defined>
    <meta:user-defined meta:name="OVERHEIDop.externeBijlage">Aerius 1|exb-2022-63368</meta:user-defined>
    <meta:user-defined meta:name="OVERHEIDop.externeBijlage">Aerius 2|exb-2022-63369</meta:user-defined>
    <meta:user-defined meta:name="OVERHEIDop.publicationIssue">13639</meta:user-defined>
    <meta:user-defined meta:name="OVERHEIDop.PrbID/DC.identifier">prb-2022-13639</meta:user-defined>
    <meta:user-defined meta:name="OVERHEIDop.versieInformatie"/>
  </office:meta>
</office:document-meta>
</file>