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2023 Subsidieverordening natuur- en landschapsbeheer Flevoland 2016, onderdeel natuur- en landschapsbeheer</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Gelet op artikel 1.2 van de Subsidieverordening natuur- en landschapsbeheer Flevoland, hierna SVNL2016</text:p>
            <text:p text:style-name="al"/>
            <text:p text:style-name="al">
            <text:span text:style-name="nadrukvet">Besluiten:</text:span>
          </text:p>
            <text:p text:style-name="al"/>
            <text:p text:style-name="al">vast te stellen:</text:p>
            <text:p text:style-name="al"/>
            <text:p text:style-name="al">Openstellingsbesluit 2023 Subsidieverordening natuur- en landschapsbeheer Flevoland 2016, onderdeel natuur- en landschapsbeh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eplafond op basis van de SVNL2016</text:p>
            <text:section text:name="artikel_id1-3-2-2-1-2" text:style-name="artikel">
              <text:p text:style-name="artikel_kop_titel"><text:span text:style-name="artikel_kop_label">Artikel</text:span> <text:span text:style-name="artikel_kop_nr">1</text:span> Natuur- en landschapsbeheer</text:p>
              <text:p text:style-name="al">Subsidie natuur- en landschapsbeheer kan worden verstrekt aan aanvragers als bedoeld in artikel 2.1 van de SVNL2016 voor het beheer van natuur- en landschapsbeheertypen binnen een natuurterrein. </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Uitsluitend de volgende activiteiten komen voor subsidie als bedoeld in artikel 1 in aanmerking:</text:p>
                  <text:list text:style-name="id1-3-2-2-1-3-2-3">
                    <text:list-item text:style-override="id1-3-2-2-1-3-2-3-1">
                      <text:number>a.</text:number>
                      <text:p text:style-name="al">beheeractiviteiten op een natuurterrein ten behoeve van de natuurbeheertypen met de aanduiding N01.03, N03.01, N04.01, N04.02, N04.04, N05.02, N05.04, N06.04, N06.05, N08.02, N10.01, N10.02, N11.01, N12.02, N12.03, N12.04, N12.05, N12.06, N13.01, N14.01, N14.02, N14.03, N15.02, N16.03, N16.04 en N17.05 van het Natuurbeheerplan Flevoland;</text:p>
                    </text:list-item>
                    <text:list-item text:style-override="id1-3-2-2-1-3-2-3-2">
                      <text:number>b.</text:number>
                      <text:p text:style-name="al">beheeractiviteiten op een natuurterrein ten behoeve van de landschapsbeheertypen met de aanduiding L01.01, L01.02, L01.03, L01.05, L01.06, L01.07, L01.08 en L01.16 van het Natuurbeheerplan Flevoland;</text:p>
                    </text:list-item>
                    <text:list-item text:style-override="id1-3-2-2-1-3-2-3-3">
                      <text:number>c.</text:number>
                      <text:p text:style-name="al">monitoring van een natuurterrein, indien de subsidieaanvrager is gecertificeerd door Stichting Certificering SNL;</text:p>
                    </text:list-item>
                    <text:list-item text:style-override="id1-3-2-2-1-3-2-3-4">
                      <text:number>d.</text:number>
                      <text:p text:style-name="al">activiteiten om een natuurterrein recreatief toegankelijk te maken en te houden;</text:p>
                    </text:list-item>
                    <text:list-item text:style-override="id1-3-2-2-1-3-2-3-5">
                      <text:number>e.</text:number>
                      <text:p text:style-name="al">het houden van toezicht op een natuurterrein;</text:p>
                    </text:list-item>
                  </text:list>
                </text:list-item>
                <text:list-item text:style-override="id1-3-2-2-1-3-3">
                  <text:number>2.</text:number>
                  <text:p text:style-name="al">Aanvragen voor een subsidie als bedoeld in het vorige lid, onderdeel c, gaan vergezeld van een (aangevuld) monitoringsplan. </text:p>
                </text:list-item>
              </text:list>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Het subsidieplafond voor aanvragen ter behoeve van activiteiten uit artikel 2 bedraagt € 2.750.000,- per jaar.</text:p>
                </text:list-item>
              </text:list>
            </text:section>
            <text:section text:name="artikel_id1-3-2-2-1-5" text:style-name="artikel">
              <text:p text:style-name="artikel_kop_titel"><text:span text:style-name="artikel_kop_label">Artikel</text:span> <text:span text:style-name="artikel_kop_nr">4</text:span> Looptijd</text:p>
              <text:p text:style-name="al">Er wordt gewerkt met vaste subsidieperioden van 6 jaar. Deze perioden zijn 2020-2025, 2026-2031, enzovoort. Nieuwe beschikkingen resultante uit deze openstelling krijgen een looptijd tot en met beheerjaar 2025. </text:p>
            </text:section>
            <text:section text:name="artikel_id1-3-2-2-1-6" text:style-name="artikel">
              <text:p text:style-name="artikel_kop_titel"><text:span text:style-name="artikel_kop_label">Artikel</text:span> <text:span text:style-name="artikel_kop_nr">5</text:span> verdeelsystematiek onderdelen subsidie</text:p>
              <text:p text:style-name="al">Indien het totaal, op grond van dit hoofdstuk aangevraagde, subsidiebedrag hoger is dan het subsidieplafond genoemd in artikel 3, worden allereerst de aanvragen voor de in artikel 2 lid 1 genoemde onderdelen a, b en c op volgorde van binnenkomst beoordeeld. Wanneer na deze beoordeling budget resteert, worden de aanvragen voor de in artikel 2 lid 1 genoemde onderdelen d en e, eveneens op volgorde van binnenkomst, beoordeeld.</text:p>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6</text:span> Tarieven beheerjaar 2023</text:p>
              <text:list text:style-name="id1-3-2-2-2-2-2">
                <text:list-item text:style-override="id1-3-2-2-2-2-2">
                  <text:number>1.</text:number>
                  <text:p text:style-name="al">De jaarvergoeding voor de natuurbeheertypen, landschapsbeheertypen en bijdragen als bedoeld in de SVNL2016 zijn voor het begrotingsjaar 2023 opgenomen in bijlage 1 behorende bij dit besluit. </text:p>
                </text:list-item>
                <text:list-item text:style-override="id1-3-2-2-2-2-3">
                  <text:number>2.</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2,68 %.</text:p>
                </text:list-item>
              </text:list>
            </text:section>
            <text:p text:style-name="hoofdstuk_bottom"/>
          </text:section>
          <text:section text:name="hoofdstuk_id1-3-2-2-3" text:style-name="hoofdstuk">
            <text:p text:style-name="hoofdstuk_kop"><text:span text:style-name="label"/> <text:span text:style-name="nr"/> Hoofstuk 3 Aanvraagperiode</text:p>
            <text:section text:name="artikel_id1-3-2-2-3-2" text:style-name="artikel">
              <text:p text:style-name="artikel_kop_titel"><text:span text:style-name="artikel_kop_label">Artikel</text:span> <text:span text:style-name="artikel_kop_nr">7</text:span> Aanvraagperiode en indienadres</text:p>
              <text:p text:style-name="al">Aanvragen voor subsidies kunnen in de periode van 15 november 2022 tot en met 31 december 2022 worden ingediend bij de provincie Flevoland, Postbus 55, 8200 AB LELYSTAD, of via het e-formulier te vinden op: <text:a xlink:href="https://www.flevoland.nl/loket/loketoverview/natuur-en-landschapsbeheer,-subsidie-6243" xlink:type="simple"><text:span text:style-name="nadrukondlijn">https://www.flevoland.nl/loket/loketoverview/natuur-en-landschapsbeheer,-subsidie-6243</text:span></text:a></text:p>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Flevoland.</text:p>
              <text:p text:style-name="al"/>
              <text:p text:style-name="al">De subsidies als opgenomen in dit besluit worden uitsluitend verleend voor zover het perceel/terrein op de bij dit besluit behorende Beheersubsidiekaart als subsidiabel is aangemerkt. De Beheersubsidiekaart wordt ter inzage gelegd op het Provinciehuis en is te vinden op <text:a xlink:href="https://www.flevoland.nl/loket/kaarten/natuurbeheerplan-flevoland" xlink:type="simple"><text:span text:style-name="nadrukondlijn">https://www.flevoland.nl/loket/kaarten/natuurbeheerplan-flevoland</text:span></text:a>.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0</text:span> Citeertitel</text:p>
              <text:p text:style-name="al">Dit besluit wordt aangehaald als: Openstellingsbesluit Natuur- en landschapsbeheer 2023 </text:p>
            </text:section>
            <text:p text:style-name="hoofdstuk_bottom"/>
          </text:section>
        </text:section>
        <text:section text:name="regeling-sluiting_id1-3-2-3" text:style-name="regeling-sluiting">
          <text:section text:name="ondertekening_id1-3-2-3-1">
            <text:p><text:span text:style-name="functie">Lelystad, 1 november 2022,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artikel 6 van het Openstellingsbesluit Natuur- en Landschapsbehe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
                    <text:span text:style-name="nadrukvet">Subsidietarief 2023 op basis van 84% SK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clusief opslag</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74,2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4.11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28,5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95,0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377,1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353,2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5,2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2.093,8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80,8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34,1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7,59</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101,92</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57,12</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57,5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72,1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662,4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644,6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 per 1-1-2021]</text:p>
                </table:table-cell>
                <table:table-cell table:style-name="entry" table:number-rows-spanned="1" table:number-columns-spanned="1">
                  <text:p text:style-name="table_al">€ 468,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326,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661,5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99,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312,8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74,3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8,63</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206,5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26,3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319,0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414,5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41,7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296,4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356,00</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835,6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415,9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58,0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537,2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599,0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868,6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14,8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762,3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38,0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2,7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7,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27,0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41,3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69,6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535,8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43,6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958,5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 4.322,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 751,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enste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 48,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zichtsbijdrage </text:p>
                </table:table-cell>
                <table:table-cell table:style-name="entry" table:number-rows-spanned="1" table:number-columns-spanned="1">
                  <text:p text:style-name="table_al">€ 2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11,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6,2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34,0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9,2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9,4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0,3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26,5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7,0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4,1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8,56</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23,3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0,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6,5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4,1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1,7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6,6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4,9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3,3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 18,4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Subsidieverordening natuur- en landschapsbeheer Flevoland]|[https://lokaleregelgeving.overheid.nl/CVDR73828/10</meta:user-defined>
    <meta:user-defined meta:name="OVERHEIDop.referentienummer">3032420</meta:user-defined>
    <meta:user-defined meta:name="DCTERMS.alternative">Openstellingsbesluit Natuur- en landschapsbeheer 2023</meta:user-defined>
    <dc:language>nl</dc:language>
    <meta:user-defined meta:name="OVERHEIDop.locatietype/OVERHEIDop.gebiedsmarkering">Provincie</meta:user-defined>
    <meta:user-defined meta:name="DC.title">Openstellingsbesluit 2023 Subsidieverordening natuur- en landschapsbeheer Flevoland 2016, onderdeel natuur- en landschapsbeheer</meta:user-defined>
    <meta:user-defined meta:name="DCTERMS.W3CDTF/DCTERMS.available">2022-11-15</meta:user-defined>
    <meta:user-defined meta:name="DCTERMS.W3CDTF/OVERHEIDop.jaargang">2022</meta:user-defined>
    <meta:user-defined meta:name="OVERHEIDop.publicationIssue">13638</meta:user-defined>
    <meta:user-defined meta:name="OVERHEIDop.betreftRegeling">CVDR683869_1</meta:user-defined>
    <meta:user-defined meta:name="OVERHEIDop.PrbID/DC.identifier">prb-2022-13638</meta:user-defined>
    <meta:user-defined meta:name="xs:date/OVERHEIDop.startdatum">2022-11-16</meta:user-defined>
    <meta:user-defined meta:name="xs:date/OVERHEIDop.einddatum">2023-01-01</meta:user-defined>
    <meta:user-defined meta:name="OVERHEIDop.versieInformatie"/>
  </office:meta>
</office:document-meta>
</file>